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 Gravelandseweg 46A (gedeeltelijk slopen bijgebouw, verbouwen monumentaal pand); 381252/381254; 30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5211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 Gravelandseweg 46A (gedeeltelijk slopen bijgebouw, verbouwen monumentaal pand); 381252/381254; 30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211</meta:user-defined>
    <meta:user-defined meta:name="OVERHEIDop.GmbID/DC.identifier">gmb-2017-5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T 46a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18 470921</meta:user-defined>
    <meta:user-defined meta:name="OVERHEIDop.versieInformatie"/>
  </office:meta>
</office:document-meta>
</file>