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e Zijlvest 27 A, 2017-02064, vervangen toegangsdeuren naar parkeergarage, 2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0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0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0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e Zijlvest 27 A, 2017-02064, vervangen toegangsdeuren naar parkeergarage, 2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04</meta:user-defined>
    <meta:user-defined meta:name="OVERHEIDop.GmbID/DC.identifier">gmb-2017-52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R 27a</meta:user-defined>
    <meta:user-defined meta:name="OVERHEIDop.woonplaats">Haarlem</meta:user-defined>
    <meta:user-defined meta:name="OVERHEIDop.straatnaam">Oude 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3 488355</meta:user-defined>
    <meta:user-defined meta:name="OVERHEIDop.versieInformatie"/>
  </office:meta>
</office:document-meta>
</file>