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mobiel breken bouw- en sloopafval - Ketelstraat 3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de gemeente Berg en Dal maken bekend dat zij in het kader van het Besluit mobiel breken bouw- en sloopafval een melding hebben ontvangen en beoordeeld. Het gaat over:</text:p>
            <text:p text:style-name="tussenkopcur">Locatie : Ketelstraat 36 te Groesbeek</text:p>
            <text:p text:style-name="tussenkopcur">Betreft  : het bewerken van bouw- en sloopafval</text:p>
            <text:p text:style-name="tussenkopcur">Datum besluit: 29 maart 2017</text:p>
            <text:p text:style-name="tussenkopcur">Zaaknummer ODRN: W.Z17.102428.01</text:p>
            <text:p text:style-name="tussenkopcur"/>
            <text:p text:style-name="tussenkopcur">Mogelijkheid van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10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0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0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mobiel breken bouw- en sloopafval - Ketelstraat 36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03</meta:user-defined>
    <meta:user-defined meta:name="OVERHEIDop.GmbID/DC.identifier">gmb-2017-521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LH 36</meta:user-defined>
    <meta:user-defined meta:name="OVERHEIDop.woonplaats">Groesbeek</meta:user-defined>
    <meta:user-defined meta:name="OVERHEIDop.straatnaam">Ketel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6257 420346</meta:user-defined>
    <meta:user-defined meta:name="OVERHEIDop.versieInformatie"/>
  </office:meta>
</office:document-meta>
</file>