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open asbesthoudend dakbeschot, Scheulderdorpsstraat 44, 6307 PC 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dakbeschot van de aanbouw, gelegen op het perceel <text:span text:style-name="nadrukvet">Scheulderdorpsstraat 44, 6307 PC  Scheuld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31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10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0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0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open asbesthoudend dakbeschot, Scheulderdorpsstraat 44, 6307 PC  Scheu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100</meta:user-defined>
    <meta:user-defined meta:name="OVERHEIDop.GmbID/DC.identifier">gmb-2017-52100</meta:user-defined>
    <meta:user-defined meta:name="OVERHEID.TaxonomieBeleidsagenda/OVERHEID.category">Natuur en milieu | Organisatie en beleid</meta:user-defined>
    <meta:user-defined meta:name="OVERHEIDop.referentienummer">Z-HZ_SLM-2017-000538</meta:user-defined>
    <meta:user-defined meta:name="DCTERMS.abstract">het verwijderen van asbesthoudend dakbeschot van de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307PC 44</meta:user-defined>
    <meta:user-defined meta:name="OVERHEIDop.woonplaats">Scheulder</meta:user-defined>
    <meta:user-defined meta:name="OVERHEIDop.straatnaam">Scheulderdorp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7259 315506</meta:user-defined>
    <meta:user-defined meta:name="OVERHEIDop.versieInformatie"/>
  </office:meta>
</office:document-meta>
</file>