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amersveldseweg 105, 3833GM, het handelen in strijd met regels van de ruimtelijke ordening i.v.m. het geven van yogalessen, Wabo-2016-242 (10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521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10</meta:user-defined>
    <meta:user-defined meta:name="OVERHEIDop.GmbID/DC.identifier">gmb-2017-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M 105</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48 459526</meta:user-defined>
    <meta:user-defined meta:name="OVERHEIDop.versieInformatie"/>
  </office:meta>
</office:document-meta>
</file>