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9c9a293-1362-4376-89a0-ad5169fd4c3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3-3">
      <text:list-level-style-bullet text:bullet-char="∘" text:level="1">
        <style:list-level-properties text:min-label-width="10mm"/>
      </text:list-level-style-bullet>
    </text:list-style>
    <text:list-style style:name="id1-3-2-2-3-2-3-1-3-3-3-1">
      <text:list-level-style-bullet text:bullet-char="∘" text:level="1">
        <style:list-level-properties text:min-label-width="10mm"/>
      </text:list-level-style-bullet>
    </text:list-style>
    <text:list-style style:name="id1-3-2-2-3-2-3-1-3-3-3-2">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7">
      <text:list-level-style-bullet text:bullet-char="•" text:level="1">
        <style:list-level-properties text:min-label-width="10mm"/>
      </text:list-level-style-bullet>
    </text:list-style>
    <text:list-style style:name="id1-3-2-2-3-2-18-8">
      <text:list-level-style-bullet text:bullet-char="•" text:level="1">
        <style:list-level-properties text:min-label-width="10mm"/>
      </text:list-level-style-bullet>
    </text:list-style>
    <text:list-style style:name="id1-3-2-2-3-2-18-9">
      <text:list-level-style-bullet text:bullet-char="•" text:level="1">
        <style:list-level-properties text:min-label-width="10mm"/>
      </text:list-level-style-bullet>
    </text:list-style>
    <text:list-style style:name="id1-3-2-2-3-2-18-10">
      <text:list-level-style-bullet text:bullet-char="•" text:level="1">
        <style:list-level-properties text:min-label-width="10mm"/>
      </text:list-level-style-bullet>
    </text:list-style>
    <text:list-style style:name="id1-3-2-2-3-2-18-1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0">
      <text:list-level-style-bullet text:bullet-char="•" text:level="1">
        <style:list-level-properties text:min-label-width="10mm"/>
      </text:list-level-style-bullet>
    </text:list-style>
    <text:list-style style:name="id1-3-2-2-11-2-20-1">
      <text:list-level-style-bullet text:bullet-char="•" text:level="1">
        <style:list-level-properties text:min-label-width="10mm"/>
      </text:list-level-style-bullet>
    </text:list-style>
    <text:list-style style:name="id1-3-2-2-11-2-20-2">
      <text:list-level-style-bullet text:bullet-char="•" text:level="1">
        <style:list-level-properties text:min-label-width="10mm"/>
      </text:list-level-style-bullet>
    </text:list-style>
    <text:list-style style:name="id1-3-2-2-11-2-20-3">
      <text:list-level-style-bullet text:bullet-char="•" text:level="1">
        <style:list-level-properties text:min-label-width="10mm"/>
      </text:list-level-style-bullet>
    </text:list-style>
    <text:list-style style:name="id1-3-2-2-11-2-20-4">
      <text:list-level-style-bullet text:bullet-char="•" text:level="1">
        <style:list-level-properties text:min-label-width="10mm"/>
      </text:list-level-style-bullet>
    </text:list-style>
    <text:list-style style:name="id1-3-2-2-11-2-20-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0-1">
      <text:list-level-style-bullet text:bullet-char="•" text:level="1">
        <style:list-level-properties text:min-label-width="10mm"/>
      </text:list-level-style-bullet>
    </text:list-style>
    <text:list-style style:name="id1-3-2-2-11-2-30-2">
      <text:list-level-style-bullet text:bullet-char="•" text:level="1">
        <style:list-level-properties text:min-label-width="10mm"/>
      </text:list-level-style-bullet>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1-2-59">
      <text:list-level-style-bullet text:bullet-char="•" text:level="1">
        <style:list-level-properties text:min-label-width="10mm"/>
      </text:list-level-style-bullet>
    </text:list-style>
    <text:list-style style:name="id1-3-2-2-11-2-59-1">
      <text:list-level-style-bullet text:bullet-char="•" text:level="1">
        <style:list-level-properties text:min-label-width="10mm"/>
      </text:list-level-style-bullet>
    </text:list-style>
    <text:list-style style:name="id1-3-2-2-11-2-59-2">
      <text:list-level-style-bullet text:bullet-char="•" text:level="1">
        <style:list-level-properties text:min-label-width="10mm"/>
      </text:list-level-style-bullet>
    </text:list-style>
    <text:list-style style:name="id1-3-2-2-11-2-59-3">
      <text:list-level-style-bullet text:bullet-char="•" text:level="1">
        <style:list-level-properties text:min-label-width="10mm"/>
      </text:list-level-style-bullet>
    </text:list-style>
    <text:list-style style:name="id1-3-2-2-11-2-59-4">
      <text:list-level-style-bullet text:bullet-char="•" text:level="1">
        <style:list-level-properties text:min-label-width="10mm"/>
      </text:list-level-style-bullet>
    </text:list-style>
    <text:list-style style:name="id1-3-2-2-11-2-59-5">
      <text:list-level-style-bullet text:bullet-char="•" text:level="1">
        <style:list-level-properties text:min-label-width="10mm"/>
      </text:list-level-style-bullet>
    </text:list-style>
    <text:list-style style:name="id1-3-2-2-1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2">
      <text:list-level-style-bullet text:bullet-char="•" text:level="1">
        <style:list-level-properties text:min-label-width="10mm"/>
      </text:list-level-style-bullet>
    </text:list-style>
    <text:list-style style:name="id1-3-2-2-11-2-86-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4-1">
      <text:list-level-style-bullet text:bullet-char="•" text:level="1">
        <style:list-level-properties text:min-label-width="10mm"/>
      </text:list-level-style-bullet>
    </text:list-style>
    <text:list-style style:name="id1-3-2-2-11-2-94-2">
      <text:list-level-style-bullet text:bullet-char="•" text:level="1">
        <style:list-level-properties text:min-label-width="10mm"/>
      </text:list-level-style-bullet>
    </text:list-style>
    <text:list-style style:name="id1-3-2-2-11-2-94-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4-2">
      <text:list-level-style-bullet text:bullet-char="-" text:level="1">
        <style:list-level-properties text:min-label-width="10mm"/>
      </text:list-level-style-bullet>
    </text:list-style>
    <text:list-style style:name="id1-3-2-2-17-2-14-3">
      <text:list-level-style-bullet text:bullet-char="-" text:level="1">
        <style:list-level-properties text:min-label-width="10mm"/>
      </text:list-level-style-bullet>
    </text:list-style>
    <text:list-style style:name="id1-3-2-2-17-2-14-4">
      <text:list-level-style-bullet text:bullet-char="-" text:level="1">
        <style:list-level-properties text:min-label-width="10mm"/>
      </text:list-level-style-bullet>
    </text:list-style>
    <text:list-style style:name="id1-3-2-2-17-2-14-5">
      <text:list-level-style-bullet text:bullet-char="-" text:level="1">
        <style:list-level-properties text:min-label-width="10mm"/>
      </text:list-level-style-bullet>
    </text:list-style>
    <text:list-style style:name="id1-3-2-2-17-2-14-6">
      <text:list-level-style-bullet text:bullet-char="-" text:level="1">
        <style:list-level-properties text:min-label-width="10mm"/>
      </text:list-level-style-bullet>
    </text:list-style>
    <text:list-style style:name="id1-3-2-2-17-2-14-7">
      <text:list-level-style-bullet text:bullet-char="-" text:level="1">
        <style:list-level-properties text:min-label-width="10mm"/>
      </text:list-level-style-bullet>
    </text:list-style>
    <text:list-style style:name="id1-3-2-2-17-2-14-8">
      <text:list-level-style-bullet text:bullet-char="-" text:level="1">
        <style:list-level-properties text:min-label-width="10mm"/>
      </text:list-level-style-bullet>
    </text:list-style>
    <text:list-style style:name="id1-3-2-2-17-2-14-9">
      <text:list-level-style-bullet text:bullet-char="-" text:level="1">
        <style:list-level-properties text:min-label-width="10mm"/>
      </text:list-level-style-bullet>
    </text:list-style>
    <text:list-style style:name="id1-3-2-2-1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7-4-4">
      <text:list-level-style-bullet text:bullet-char="-" text:level="1">
        <style:list-level-properties text:min-label-width="10mm"/>
      </text:list-level-style-bullet>
    </text:list-style>
    <text:list-style style:name="id1-3-2-2-17-2-27-4-4-1">
      <text:list-level-style-bullet text:bullet-char="-" text:level="1">
        <style:list-level-properties text:min-label-width="10mm"/>
      </text:list-level-style-bullet>
    </text:list-style>
    <text:list-style style:name="id1-3-2-2-17-2-27-4-4-2">
      <text:list-level-style-bullet text:bullet-char="-" text:level="1">
        <style:list-level-properties text:min-label-width="10mm"/>
      </text:list-level-style-bullet>
    </text:list-style>
    <text:list-style style:name="id1-3-2-2-17-2-27-4-4-3">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2-1">
      <text:list-level-style-bullet text:bullet-char="-" text:level="1">
        <style:list-level-properties text:min-label-width="10mm"/>
      </text:list-level-style-bullet>
    </text:list-style>
    <text:list-style style:name="id1-3-2-2-17-2-32-2">
      <text:list-level-style-bullet text:bullet-char="-" text:level="1">
        <style:list-level-properties text:min-label-width="10mm"/>
      </text:list-level-style-bullet>
    </text:list-style>
    <text:list-style style:name="id1-3-2-2-17-2-32-3">
      <text:list-level-style-bullet text:bullet-char="-" text:level="1">
        <style:list-level-properties text:min-label-width="10mm"/>
      </text:list-level-style-bullet>
    </text:list-style>
    <text:list-style style:name="id1-3-2-2-17-2-32-4">
      <text:list-level-style-bullet text:bullet-char="-" text:level="1">
        <style:list-level-properties text:min-label-width="10mm"/>
      </text:list-level-style-bullet>
    </text:list-style>
    <text:list-style style:name="id1-3-2-2-17-2-32-5">
      <text:list-level-style-bullet text:bullet-char="-" text:level="1">
        <style:list-level-properties text:min-label-width="10mm"/>
      </text:list-level-style-bullet>
    </text:list-style>
    <text:list-style style:name="id1-3-2-2-17-2-32-6">
      <text:list-level-style-bullet text:bullet-char="-" text:level="1">
        <style:list-level-properties text:min-label-width="10mm"/>
      </text:list-level-style-bullet>
    </text:list-style>
    <text:list-style style:name="id1-3-2-2-17-2-32-7">
      <text:list-level-style-bullet text:bullet-char="-" text:level="1">
        <style:list-level-properties text:min-label-width="10mm"/>
      </text:list-level-style-bullet>
    </text:list-style>
    <text:list-style style:name="id1-3-2-2-17-2-32-8">
      <text:list-level-style-bullet text:bullet-char="-" text:level="1">
        <style:list-level-properties text:min-label-width="10mm"/>
      </text:list-level-style-bullet>
    </text:list-style>
    <text:list-style style:name="id1-3-2-2-17-2-32-9">
      <text:list-level-style-bullet text:bullet-char="-" text:level="1">
        <style:list-level-properties text:min-label-width="10mm"/>
      </text:list-level-style-bullet>
    </text:list-style>
    <text:list-style style:name="id1-3-2-2-17-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7">
      <text:list-level-style-bullet text:bullet-char="-" text:level="1">
        <style:list-level-properties text:min-label-width="10mm"/>
      </text:list-level-style-bullet>
    </text:list-style>
    <text:list-style style:name="id1-3-2-2-17-2-47-1">
      <text:list-level-style-bullet text:bullet-char="-" text:level="1">
        <style:list-level-properties text:min-label-width="10mm"/>
      </text:list-level-style-bullet>
    </text:list-style>
    <text:list-style style:name="id1-3-2-2-17-2-47-2">
      <text:list-level-style-bullet text:bullet-char="-" text:level="1">
        <style:list-level-properties text:min-label-width="10mm"/>
      </text:list-level-style-bullet>
    </text:list-style>
    <text:list-style style:name="id1-3-2-2-17-2-47-3">
      <text:list-level-style-bullet text:bullet-char="-" text:level="1">
        <style:list-level-properties text:min-label-width="10mm"/>
      </text:list-level-style-bullet>
    </text:list-style>
    <text:list-style style:name="id1-3-2-2-17-2-47-4">
      <text:list-level-style-bullet text:bullet-char="-" text:level="1">
        <style:list-level-properties text:min-label-width="10mm"/>
      </text:list-level-style-bullet>
    </text:list-style>
    <text:list-style style:name="id1-3-2-2-17-2-47-5">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4-1">
      <text:list-level-style-bullet text:bullet-char="-" text:level="1">
        <style:list-level-properties text:min-label-width="10mm"/>
      </text:list-level-style-bullet>
    </text:list-style>
    <text:list-style style:name="id1-3-2-2-17-2-54-2">
      <text:list-level-style-bullet text:bullet-char="-" text:level="1">
        <style:list-level-properties text:min-label-width="10mm"/>
      </text:list-level-style-bullet>
    </text:list-style>
    <text:list-style style:name="id1-3-2-2-17-2-54-3">
      <text:list-level-style-bullet text:bullet-char="-" text:level="1">
        <style:list-level-properties text:min-label-width="10mm"/>
      </text:list-level-style-bullet>
    </text:list-style>
    <text:list-style style:name="id1-3-2-2-17-2-54-4">
      <text:list-level-style-bullet text:bullet-char="-" text:level="1">
        <style:list-level-properties text:min-label-width="10mm"/>
      </text:list-level-style-bullet>
    </text:list-style>
    <text:list-style style:name="id1-3-2-2-17-2-54-5">
      <text:list-level-style-bullet text:bullet-char="-" text:level="1">
        <style:list-level-properties text:min-label-width="10mm"/>
      </text:list-level-style-bullet>
    </text:list-style>
    <text:list-style style:name="id1-3-2-2-17-2-56">
      <text:list-level-style-bullet text:bullet-char="-" text:level="1">
        <style:list-level-properties text:min-label-width="10mm"/>
      </text:list-level-style-bullet>
    </text:list-style>
    <text:list-style style:name="id1-3-2-2-17-2-56-1">
      <text:list-level-style-bullet text:bullet-char="-" text:level="1">
        <style:list-level-properties text:min-label-width="10mm"/>
      </text:list-level-style-bullet>
    </text:list-style>
    <text:list-style style:name="id1-3-2-2-17-2-56-2">
      <text:list-level-style-bullet text:bullet-char="-" text:level="1">
        <style:list-level-properties text:min-label-width="10mm"/>
      </text:list-level-style-bullet>
    </text:list-style>
    <text:list-style style:name="id1-3-2-2-17-2-56-3">
      <text:list-level-style-bullet text:bullet-char="-" text:level="1">
        <style:list-level-properties text:min-label-width="10mm"/>
      </text:list-level-style-bullet>
    </text:list-style>
    <text:list-style style:name="id1-3-2-2-17-2-56-4">
      <text:list-level-style-bullet text:bullet-char="-" text:level="1">
        <style:list-level-properties text:min-label-width="10mm"/>
      </text:list-level-style-bullet>
    </text:list-style>
    <text:list-style style:name="id1-3-2-2-17-2-56-5">
      <text:list-level-style-bullet text:bullet-char="-" text:level="1">
        <style:list-level-properties text:min-label-width="10mm"/>
      </text:list-level-style-bullet>
    </text:list-style>
    <text:list-style style:name="id1-3-2-2-17-2-58">
      <text:list-level-style-bullet text:bullet-char="-" text:level="1">
        <style:list-level-properties text:min-label-width="10mm"/>
      </text:list-level-style-bullet>
    </text:list-style>
    <text:list-style style:name="id1-3-2-2-17-2-58-1">
      <text:list-level-style-bullet text:bullet-char="-" text:level="1">
        <style:list-level-properties text:min-label-width="10mm"/>
      </text:list-level-style-bullet>
    </text:list-style>
    <text:list-style style:name="id1-3-2-2-17-2-58-2">
      <text:list-level-style-bullet text:bullet-char="-" text:level="1">
        <style:list-level-properties text:min-label-width="10mm"/>
      </text:list-level-style-bullet>
    </text:list-style>
    <text:list-style style:name="id1-3-2-2-17-2-58-3">
      <text:list-level-style-bullet text:bullet-char="-" text:level="1">
        <style:list-level-properties text:min-label-width="10mm"/>
      </text:list-level-style-bullet>
    </text:list-style>
    <text:list-style style:name="id1-3-2-2-17-2-58-4">
      <text:list-level-style-bullet text:bullet-char="-" text:level="1">
        <style:list-level-properties text:min-label-width="10mm"/>
      </text:list-level-style-bullet>
    </text:list-style>
    <text:list-style style:name="id1-3-2-2-17-2-58-5">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7-2-67-1">
      <text:list-level-style-bullet text:bullet-char="-" text:level="1">
        <style:list-level-properties text:min-label-width="10mm"/>
      </text:list-level-style-bullet>
    </text:list-style>
    <text:list-style style:name="id1-3-2-2-17-2-67-2">
      <text:list-level-style-bullet text:bullet-char="-" text:level="1">
        <style:list-level-properties text:min-label-width="10mm"/>
      </text:list-level-style-bullet>
    </text:list-style>
    <style:style style:family="table-column" style:parent-style-name="colspec" style:name="id1-3-2-2-17-2-205-1-1">
      <style:table-column-properties style:rel-column-width="85*"/>
    </style:style>
    <style:style style:family="table-column" style:parent-style-name="colspec" style:name="id1-3-2-2-17-2-205-1-2">
      <style:table-column-properties style:rel-column-width="8*"/>
    </style:style>
    <style:style style:family="table-column" style:parent-style-name="colspec" style:name="id1-3-2-2-17-2-205-1-3">
      <style:table-column-properties style:rel-column-width="7*"/>
    </style:style>
    <text:list-style style:name="id1-3-2-2-17-2-217">
      <text:list-level-style-bullet text:bullet-char="•" text:level="1">
        <style:list-level-properties text:min-label-width="10mm"/>
      </text:list-level-style-bullet>
    </text:list-style>
    <text:list-style style:name="id1-3-2-2-17-2-217-1">
      <text:list-level-style-bullet text:bullet-char="•" text:level="1">
        <style:list-level-properties text:min-label-width="10mm"/>
      </text:list-level-style-bullet>
    </text:list-style>
    <text:list-style style:name="id1-3-2-2-17-2-217-2">
      <text:list-level-style-bullet text:bullet-char="•" text:level="1">
        <style:list-level-properties text:min-label-width="10mm"/>
      </text:list-level-style-bullet>
    </text:list-style>
    <text:list-style style:name="id1-3-2-2-17-2-217-3">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1-1">
      <text:list-level-style-bullet text:bullet-char="-" text:level="1">
        <style:list-level-properties text:min-label-width="10mm"/>
      </text:list-level-style-bullet>
    </text:list-style>
    <text:list-style style:name="id1-3-2-2-17-2-221-2">
      <text:list-level-style-bullet text:bullet-char="-" text:level="1">
        <style:list-level-properties text:min-label-width="10mm"/>
      </text:list-level-style-bullet>
    </text:list-style>
    <text:list-style style:name="id1-3-2-2-17-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46">
      <text:list-level-style-bullet text:bullet-char="-" text:level="1">
        <style:list-level-properties text:min-label-width="10mm"/>
      </text:list-level-style-bullet>
    </text:list-style>
    <text:list-style style:name="id1-3-2-2-17-2-246-1">
      <text:list-level-style-bullet text:bullet-char="-" text:level="1">
        <style:list-level-properties text:min-label-width="10mm"/>
      </text:list-level-style-bullet>
    </text:list-style>
    <text:list-style style:name="id1-3-2-2-17-2-246-2">
      <text:list-level-style-bullet text:bullet-char="-" text:level="1">
        <style:list-level-properties text:min-label-width="10mm"/>
      </text:list-level-style-bullet>
    </text:list-style>
    <text:list-style style:name="id1-3-2-2-17-2-275">
      <text:list-level-style-bullet style:num-suffix="" text:bullet-char="​" text:level="1">
        <style:list-level-properties text:min-label-width="10mm"/>
      </text:list-level-style-bullet>
    </text:list-style>
    <text:list-style style:name="id1-3-2-2-17-2-275-1">
      <text:list-level-style-bullet style:num-suffix="" text:bullet-char="​" text:level="1">
        <style:list-level-properties text:min-label-width="10mm"/>
      </text:list-level-style-bullet>
    </text:list-style>
    <text:list-style style:name="id1-3-2-2-17-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99">
      <text:list-level-style-bullet style:num-suffix="" text:bullet-char="​" text:level="1">
        <style:list-level-properties text:min-label-width="10mm"/>
      </text:list-level-style-bullet>
    </text:list-style>
    <text:list-style style:name="id1-3-2-2-17-2-299-1">
      <text:list-level-style-bullet style:num-suffix="" text:bullet-char="​" text:level="1">
        <style:list-level-properties text:min-label-width="10mm"/>
      </text:list-level-style-bullet>
    </text:list-style>
    <text:list-style style:name="id1-3-2-2-17-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07">
      <text:list-level-style-bullet text:bullet-char="•" text:level="1">
        <style:list-level-properties text:min-label-width="10mm"/>
      </text:list-level-style-bullet>
    </text:list-style>
    <text:list-style style:name="id1-3-2-2-17-2-307-1">
      <text:list-level-style-bullet text:bullet-char="•" text:level="1">
        <style:list-level-properties text:min-label-width="10mm"/>
      </text:list-level-style-bullet>
    </text:list-style>
    <text:list-style style:name="id1-3-2-2-17-2-307-2">
      <text:list-level-style-bullet text:bullet-char="•" text:level="1">
        <style:list-level-properties text:min-label-width="10mm"/>
      </text:list-level-style-bullet>
    </text:list-style>
    <text:list-style style:name="id1-3-2-2-17-2-307-3">
      <text:list-level-style-bullet text:bullet-char="•" text:level="1">
        <style:list-level-properties text:min-label-width="10mm"/>
      </text:list-level-style-bullet>
    </text:list-style>
    <text:list-style style:name="id1-3-2-2-17-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7">
      <text:list-level-style-bullet style:num-suffix="" text:bullet-char="​" text:level="1">
        <style:list-level-properties text:min-label-width="10mm"/>
      </text:list-level-style-bullet>
    </text:list-style>
    <text:list-style style:name="id1-3-2-2-17-2-317-1">
      <text:list-level-style-bullet style:num-suffix="" text:bullet-char="​" text:level="1">
        <style:list-level-properties text:min-label-width="10mm"/>
      </text:list-level-style-bullet>
    </text:list-style>
    <text:list-style style:name="id1-3-2-2-17-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2">
      <text:list-level-style-bullet text:bullet-char="•" text:level="1">
        <style:list-level-properties text:min-label-width="10mm"/>
      </text:list-level-style-bullet>
    </text:list-style>
    <text:list-style style:name="id1-3-2-2-17-2-342-1">
      <text:list-level-style-bullet text:bullet-char="•" text:level="1">
        <style:list-level-properties text:min-label-width="10mm"/>
      </text:list-level-style-bullet>
    </text:list-style>
    <text:list-style style:name="id1-3-2-2-17-2-342-2">
      <text:list-level-style-bullet text:bullet-char="•" text:level="1">
        <style:list-level-properties text:min-label-width="10mm"/>
      </text:list-level-style-bullet>
    </text:list-style>
    <text:list-style style:name="id1-3-2-2-17-2-342-3">
      <text:list-level-style-bullet text:bullet-char="•" text:level="1">
        <style:list-level-properties text:min-label-width="10mm"/>
      </text:list-level-style-bullet>
    </text:list-style>
    <text:list-style style:name="id1-3-2-2-17-2-342-4">
      <text:list-level-style-bullet text:bullet-char="•" text:level="1">
        <style:list-level-properties text:min-label-width="10mm"/>
      </text:list-level-style-bullet>
    </text:list-style>
    <text:list-style style:name="id1-3-2-2-17-2-342-5">
      <text:list-level-style-bullet text:bullet-char="•" text:level="1">
        <style:list-level-properties text:min-label-width="10mm"/>
      </text:list-level-style-bullet>
    </text:list-style>
    <text:list-style style:name="id1-3-2-2-17-2-351">
      <text:list-level-style-bullet text:bullet-char="•" text:level="1">
        <style:list-level-properties text:min-label-width="10mm"/>
      </text:list-level-style-bullet>
    </text:list-style>
    <text:list-style style:name="id1-3-2-2-17-2-351-1">
      <text:list-level-style-bullet text:bullet-char="•" text:level="1">
        <style:list-level-properties text:min-label-width="10mm"/>
      </text:list-level-style-bullet>
    </text:list-style>
    <text:list-style style:name="id1-3-2-2-17-2-351-2">
      <text:list-level-style-bullet text:bullet-char="•" text:level="1">
        <style:list-level-properties text:min-label-width="10mm"/>
      </text:list-level-style-bullet>
    </text:list-style>
    <text:list-style style:name="id1-3-2-2-17-2-351-3">
      <text:list-level-style-bullet text:bullet-char="•" text:level="1">
        <style:list-level-properties text:min-label-width="10mm"/>
      </text:list-level-style-bullet>
    </text:list-style>
    <text:list-style style:name="id1-3-2-2-17-2-351-4">
      <text:list-level-style-bullet text:bullet-char="•" text:level="1">
        <style:list-level-properties text:min-label-width="10mm"/>
      </text:list-level-style-bullet>
    </text:list-style>
    <text:list-style style:name="id1-3-2-2-17-2-351-5">
      <text:list-level-style-bullet text:bullet-char="•" text:level="1">
        <style:list-level-properties text:min-label-width="10mm"/>
      </text:list-level-style-bullet>
    </text:list-style>
    <text:list-style style:name="id1-3-2-2-17-2-351-6">
      <text:list-level-style-bullet text:bullet-char="•" text:level="1">
        <style:list-level-properties text:min-label-width="10mm"/>
      </text:list-level-style-bullet>
    </text:list-style>
    <text:list-style style:name="id1-3-2-2-17-2-353">
      <text:list-level-style-bullet text:bullet-char="•" text:level="1">
        <style:list-level-properties text:min-label-width="10mm"/>
      </text:list-level-style-bullet>
    </text:list-style>
    <text:list-style style:name="id1-3-2-2-17-2-353-1">
      <text:list-level-style-bullet text:bullet-char="•" text:level="1">
        <style:list-level-properties text:min-label-width="10mm"/>
      </text:list-level-style-bullet>
    </text:list-style>
    <text:list-style style:name="id1-3-2-2-17-2-353-2">
      <text:list-level-style-bullet text:bullet-char="•" text:level="1">
        <style:list-level-properties text:min-label-width="10mm"/>
      </text:list-level-style-bullet>
    </text:list-style>
    <text:list-style style:name="id1-3-2-2-17-2-353-3">
      <text:list-level-style-bullet text:bullet-char="•" text:level="1">
        <style:list-level-properties text:min-label-width="10mm"/>
      </text:list-level-style-bullet>
    </text:list-style>
    <text:list-style style:name="id1-3-2-2-17-2-353-4">
      <text:list-level-style-bullet text:bullet-char="•" text:level="1">
        <style:list-level-properties text:min-label-width="10mm"/>
      </text:list-level-style-bullet>
    </text:list-style>
    <text:list-style style:name="id1-3-2-2-17-2-353-5">
      <text:list-level-style-bullet text:bullet-char="•" text:level="1">
        <style:list-level-properties text:min-label-width="10mm"/>
      </text:list-level-style-bullet>
    </text:list-style>
    <text:list-style style:name="id1-3-2-2-17-2-353-6">
      <text:list-level-style-bullet text:bullet-char="•" text:level="1">
        <style:list-level-properties text:min-label-width="10mm"/>
      </text:list-level-style-bullet>
    </text:list-style>
    <text:list-style style:name="id1-3-2-2-17-2-353-7">
      <text:list-level-style-bullet text:bullet-char="•" text:level="1">
        <style:list-level-properties text:min-label-width="10mm"/>
      </text:list-level-style-bullet>
    </text:list-style>
    <text:list-style style:name="id1-3-2-2-17-2-353-8">
      <text:list-level-style-bullet text:bullet-char="•" text:level="1">
        <style:list-level-properties text:min-label-width="10mm"/>
      </text:list-level-style-bullet>
    </text:list-style>
    <text:list-style style:name="id1-3-2-2-17-2-353-9">
      <text:list-level-style-bullet text:bullet-char="•" text:level="1">
        <style:list-level-properties text:min-label-width="10mm"/>
      </text:list-level-style-bullet>
    </text:list-style>
    <text:list-style style:name="id1-3-2-2-17-2-355">
      <text:list-level-style-bullet text:bullet-char="•" text:level="1">
        <style:list-level-properties text:min-label-width="10mm"/>
      </text:list-level-style-bullet>
    </text:list-style>
    <text:list-style style:name="id1-3-2-2-17-2-355-1">
      <text:list-level-style-bullet text:bullet-char="•" text:level="1">
        <style:list-level-properties text:min-label-width="10mm"/>
      </text:list-level-style-bullet>
    </text:list-style>
    <text:list-style style:name="id1-3-2-2-17-2-355-2">
      <text:list-level-style-bullet text:bullet-char="•" text:level="1">
        <style:list-level-properties text:min-label-width="10mm"/>
      </text:list-level-style-bullet>
    </text:list-style>
    <text:list-style style:name="id1-3-2-2-17-2-355-3">
      <text:list-level-style-bullet text:bullet-char="•" text:level="1">
        <style:list-level-properties text:min-label-width="10mm"/>
      </text:list-level-style-bullet>
    </text:list-style>
    <text:list-style style:name="id1-3-2-2-17-2-355-4">
      <text:list-level-style-bullet text:bullet-char="•" text:level="1">
        <style:list-level-properties text:min-label-width="10mm"/>
      </text:list-level-style-bullet>
    </text:list-style>
    <text:list-style style:name="id1-3-2-2-17-2-355-5">
      <text:list-level-style-bullet text:bullet-char="•" text:level="1">
        <style:list-level-properties text:min-label-width="10mm"/>
      </text:list-level-style-bullet>
    </text:list-style>
    <text:list-style style:name="id1-3-2-2-17-2-355-6">
      <text:list-level-style-bullet text:bullet-char="•" text:level="1">
        <style:list-level-properties text:min-label-width="10mm"/>
      </text:list-level-style-bullet>
    </text:list-style>
    <text:list-style style:name="id1-3-2-2-17-2-355-7">
      <text:list-level-style-bullet text:bullet-char="•" text:level="1">
        <style:list-level-properties text:min-label-width="10mm"/>
      </text:list-level-style-bullet>
    </text:list-style>
    <text:list-style style:name="id1-3-2-2-17-2-355-8">
      <text:list-level-style-bullet text:bullet-char="•" text:level="1">
        <style:list-level-properties text:min-label-width="10mm"/>
      </text:list-level-style-bullet>
    </text:list-style>
    <text:list-style style:name="id1-3-2-2-17-2-355-9">
      <text:list-level-style-bullet text:bullet-char="•" text:level="1">
        <style:list-level-properties text:min-label-width="10mm"/>
      </text:list-level-style-bullet>
    </text:list-style>
    <text:list-style style:name="id1-3-2-2-17-2-360">
      <text:list-level-style-bullet text:bullet-char="•" text:level="1">
        <style:list-level-properties text:min-label-width="10mm"/>
      </text:list-level-style-bullet>
    </text:list-style>
    <text:list-style style:name="id1-3-2-2-17-2-360-1">
      <text:list-level-style-bullet text:bullet-char="•" text:level="1">
        <style:list-level-properties text:min-label-width="10mm"/>
      </text:list-level-style-bullet>
    </text:list-style>
    <text:list-style style:name="id1-3-2-2-17-2-360-2">
      <text:list-level-style-bullet text:bullet-char="•" text:level="1">
        <style:list-level-properties text:min-label-width="10mm"/>
      </text:list-level-style-bullet>
    </text:list-style>
    <text:list-style style:name="id1-3-2-2-17-2-360-3">
      <text:list-level-style-bullet text:bullet-char="•" text:level="1">
        <style:list-level-properties text:min-label-width="10mm"/>
      </text:list-level-style-bullet>
    </text:list-style>
    <text:list-style style:name="id1-3-2-2-17-2-360-4">
      <text:list-level-style-bullet text:bullet-char="•" text:level="1">
        <style:list-level-properties text:min-label-width="10mm"/>
      </text:list-level-style-bullet>
    </text:list-style>
    <text:list-style style:name="id1-3-2-2-17-2-360-5">
      <text:list-level-style-bullet text:bullet-char="•" text:level="1">
        <style:list-level-properties text:min-label-width="10mm"/>
      </text:list-level-style-bullet>
    </text:list-style>
    <text:list-style style:name="id1-3-2-2-17-2-360-6">
      <text:list-level-style-bullet text:bullet-char="•" text:level="1">
        <style:list-level-properties text:min-label-width="10mm"/>
      </text:list-level-style-bullet>
    </text:list-style>
    <text:list-style style:name="id1-3-2-2-17-2-360-7">
      <text:list-level-style-bullet text:bullet-char="•" text:level="1">
        <style:list-level-properties text:min-label-width="10mm"/>
      </text:list-level-style-bullet>
    </text:list-style>
    <text:list-style style:name="id1-3-2-2-17-2-360-8">
      <text:list-level-style-bullet text:bullet-char="•" text:level="1">
        <style:list-level-properties text:min-label-width="10mm"/>
      </text:list-level-style-bullet>
    </text:list-style>
    <text:list-style style:name="id1-3-2-2-17-2-360-9">
      <text:list-level-style-bullet text:bullet-char="•" text:level="1">
        <style:list-level-properties text:min-label-width="10mm"/>
      </text:list-level-style-bullet>
    </text:list-style>
    <text:list-style style:name="id1-3-2-2-17-2-360-10">
      <text:list-level-style-bullet text:bullet-char="•" text:level="1">
        <style:list-level-properties text:min-label-width="10mm"/>
      </text:list-level-style-bullet>
    </text:list-style>
    <text:list-style style:name="id1-3-2-2-17-2-360-11">
      <text:list-level-style-bullet text:bullet-char="•" text:level="1">
        <style:list-level-properties text:min-label-width="10mm"/>
      </text:list-level-style-bullet>
    </text:list-style>
    <text:list-style style:name="id1-3-2-2-17-2-360-12">
      <text:list-level-style-bullet text:bullet-char="•" text:level="1">
        <style:list-level-properties text:min-label-width="10mm"/>
      </text:list-level-style-bullet>
    </text:list-style>
    <text:list-style style:name="id1-3-2-2-17-2-360-13">
      <text:list-level-style-bullet text:bullet-char="•" text:level="1">
        <style:list-level-properties text:min-label-width="10mm"/>
      </text:list-level-style-bullet>
    </text:list-style>
    <text:list-style style:name="id1-3-2-2-17-2-360-14">
      <text:list-level-style-bullet text:bullet-char="•" text:level="1">
        <style:list-level-properties text:min-label-width="10mm"/>
      </text:list-level-style-bullet>
    </text:list-style>
    <text:list-style style:name="id1-3-2-2-17-2-360-15">
      <text:list-level-style-bullet text:bullet-char="•" text:level="1">
        <style:list-level-properties text:min-label-width="10mm"/>
      </text:list-level-style-bullet>
    </text:list-style>
    <text:list-style style:name="id1-3-2-2-17-2-360-16">
      <text:list-level-style-bullet text:bullet-char="•" text:level="1">
        <style:list-level-properties text:min-label-width="10mm"/>
      </text:list-level-style-bullet>
    </text:list-style>
    <text:list-style style:name="id1-3-2-2-17-2-360-17">
      <text:list-level-style-bullet text:bullet-char="•" text:level="1">
        <style:list-level-properties text:min-label-width="10mm"/>
      </text:list-level-style-bullet>
    </text:list-style>
    <text:list-style style:name="id1-3-2-2-17-2-362">
      <text:list-level-style-bullet text:bullet-char="•" text:level="1">
        <style:list-level-properties text:min-label-width="10mm"/>
      </text:list-level-style-bullet>
    </text:list-style>
    <text:list-style style:name="id1-3-2-2-17-2-362-1">
      <text:list-level-style-bullet text:bullet-char="•" text:level="1">
        <style:list-level-properties text:min-label-width="10mm"/>
      </text:list-level-style-bullet>
    </text:list-style>
    <text:list-style style:name="id1-3-2-2-17-2-362-2">
      <text:list-level-style-bullet text:bullet-char="•" text:level="1">
        <style:list-level-properties text:min-label-width="10mm"/>
      </text:list-level-style-bullet>
    </text:list-style>
    <text:list-style style:name="id1-3-2-2-17-2-362-3">
      <text:list-level-style-bullet text:bullet-char="•" text:level="1">
        <style:list-level-properties text:min-label-width="10mm"/>
      </text:list-level-style-bullet>
    </text:list-style>
    <text:list-style style:name="id1-3-2-2-17-2-362-4">
      <text:list-level-style-bullet text:bullet-char="•" text:level="1">
        <style:list-level-properties text:min-label-width="10mm"/>
      </text:list-level-style-bullet>
    </text:list-style>
    <text:list-style style:name="id1-3-2-2-17-2-362-5">
      <text:list-level-style-bullet text:bullet-char="•" text:level="1">
        <style:list-level-properties text:min-label-width="10mm"/>
      </text:list-level-style-bullet>
    </text:list-style>
    <text:list-style style:name="id1-3-2-2-17-2-362-6">
      <text:list-level-style-bullet text:bullet-char="•" text:level="1">
        <style:list-level-properties text:min-label-width="10mm"/>
      </text:list-level-style-bullet>
    </text:list-style>
    <text:list-style style:name="id1-3-2-2-17-2-362-7">
      <text:list-level-style-bullet text:bullet-char="•" text:level="1">
        <style:list-level-properties text:min-label-width="10mm"/>
      </text:list-level-style-bullet>
    </text:list-style>
    <text:list-style style:name="id1-3-2-2-17-2-362-8">
      <text:list-level-style-bullet text:bullet-char="•" text:level="1">
        <style:list-level-properties text:min-label-width="10mm"/>
      </text:list-level-style-bullet>
    </text:list-style>
    <text:list-style style:name="id1-3-2-2-17-2-362-9">
      <text:list-level-style-bullet text:bullet-char="•" text:level="1">
        <style:list-level-properties text:min-label-width="10mm"/>
      </text:list-level-style-bullet>
    </text:list-style>
    <text:list-style style:name="id1-3-2-2-17-2-362-10">
      <text:list-level-style-bullet text:bullet-char="•" text:level="1">
        <style:list-level-properties text:min-label-width="10mm"/>
      </text:list-level-style-bullet>
    </text:list-style>
    <text:list-style style:name="id1-3-2-2-17-2-362-11">
      <text:list-level-style-bullet text:bullet-char="•" text:level="1">
        <style:list-level-properties text:min-label-width="10mm"/>
      </text:list-level-style-bullet>
    </text:list-style>
    <text:list-style style:name="id1-3-2-2-17-2-362-12">
      <text:list-level-style-bullet text:bullet-char="•" text:level="1">
        <style:list-level-properties text:min-label-width="10mm"/>
      </text:list-level-style-bullet>
    </text:list-style>
    <text:list-style style:name="id1-3-2-2-17-2-362-13">
      <text:list-level-style-bullet text:bullet-char="•" text:level="1">
        <style:list-level-properties text:min-label-width="10mm"/>
      </text:list-level-style-bullet>
    </text:list-style>
    <text:list-style style:name="id1-3-2-2-17-2-362-14">
      <text:list-level-style-bullet text:bullet-char="•" text:level="1">
        <style:list-level-properties text:min-label-width="10mm"/>
      </text:list-level-style-bullet>
    </text:list-style>
    <text:list-style style:name="id1-3-2-2-17-2-362-15">
      <text:list-level-style-bullet text:bullet-char="•" text:level="1">
        <style:list-level-properties text:min-label-width="10mm"/>
      </text:list-level-style-bullet>
    </text:list-style>
    <text:list-style style:name="id1-3-2-2-17-2-364">
      <text:list-level-style-bullet text:bullet-char="•" text:level="1">
        <style:list-level-properties text:min-label-width="10mm"/>
      </text:list-level-style-bullet>
    </text:list-style>
    <text:list-style style:name="id1-3-2-2-17-2-364-1">
      <text:list-level-style-bullet text:bullet-char="•" text:level="1">
        <style:list-level-properties text:min-label-width="10mm"/>
      </text:list-level-style-bullet>
    </text:list-style>
    <text:list-style style:name="id1-3-2-2-17-2-364-2">
      <text:list-level-style-bullet text:bullet-char="•" text:level="1">
        <style:list-level-properties text:min-label-width="10mm"/>
      </text:list-level-style-bullet>
    </text:list-style>
    <text:list-style style:name="id1-3-2-2-17-2-364-3">
      <text:list-level-style-bullet text:bullet-char="•" text:level="1">
        <style:list-level-properties text:min-label-width="10mm"/>
      </text:list-level-style-bullet>
    </text:list-style>
    <text:list-style style:name="id1-3-2-2-17-2-364-4">
      <text:list-level-style-bullet text:bullet-char="•" text:level="1">
        <style:list-level-properties text:min-label-width="10mm"/>
      </text:list-level-style-bullet>
    </text:list-style>
    <text:list-style style:name="id1-3-2-2-17-2-364-5">
      <text:list-level-style-bullet text:bullet-char="•" text:level="1">
        <style:list-level-properties text:min-label-width="10mm"/>
      </text:list-level-style-bullet>
    </text:list-style>
    <style:style style:family="table-column" style:parent-style-name="colspec" style:name="id1-3-2-2-17-2-370-1-1">
      <style:table-column-properties style:rel-column-width="33*"/>
    </style:style>
    <style:style style:family="table-column" style:parent-style-name="colspec" style:name="id1-3-2-2-17-2-370-1-2">
      <style:table-column-properties style:rel-column-width="33*"/>
    </style:style>
    <style:style style:family="table-column" style:parent-style-name="colspec" style:name="id1-3-2-2-17-2-370-1-3">
      <style:table-column-properties style:rel-column-width="33*"/>
    </style:style>
  </office:automatic-styles>
  <office:body>
    <office:text>
      <text:p text:style-name="new_page_staatscourant"/>
      <text:p text:style-name="single-kop-titel">Wmo-Beleidsregels BMWE gemeenten 2017 gemeente Bedum, De Marne, Winsum en Eemsmond</text:p>
      <text:section text:name="regeling_id1-3-2" text:style-name="regeling">
        <text:section text:name="aanhef_id1-3-2-1" text:style-name="aanhef">
          <text:section text:name="preambule_id1-3-2-1-1" text:style-name="preambule">
            <text:p text:style-name="al"/>
            <text:p text:style-name="al"/>
            <text:p text:style-name="al">Inhoud</text:p>
            <text:p text:style-name="al"/>
            <text:p text:style-name="al">Inleiding </text:p>
            <text:p text:style-name="al">Hoofdstuk 1. Begripsbepalingen</text:p>
            <text:p text:style-name="al">Hoofdstuk 2. Procedure</text:p>
            <text:p text:style-name="al">2.1 Algemeen </text:p>
            <text:p text:style-name="al">2.2 Hulpvraag </text:p>
            <text:p text:style-name="al">2.2 Melding </text:p>
            <text:p text:style-name="al">2.3 Vooronderzoek </text:p>
            <text:p text:style-name="al">2.4 Onderzoek en gesprek </text:p>
            <text:p text:style-name="al">2.5 Verslag </text:p>
            <text:p text:style-name="al">2.6 Aanvraag </text:p>
            <text:p text:style-name="al">2.7 Beschikking </text:p>
            <text:p text:style-name="al">Hoofdstuk 3. Voorwaarden en criteria om te komen tot een maatwerkvoorziening </text:p>
            <text:p text:style-name="al">3.1 Hoofdverblijf </text:p>
            <text:p text:style-name="al">3.2 Langdurig noodzakelijk </text:p>
            <text:p text:style-name="al">3.3 Eigen mogelijkheden- eigen kracht- eigen netwerk </text:p>
            <text:p text:style-name="al">3.4 Voorzienbaarheid </text:p>
            <text:p text:style-name="al">3.5 Sociaal netwerk en Informeel netwerk </text:p>
            <text:p text:style-name="al">3.6 Algemeen gebruikelijke voorzieningen </text:p>
            <text:p text:style-name="al">3.7 Algemene voorzieningen </text:p>
            <text:p text:style-name="al">3.7.1 Onafhankelijke cliëntondersteuning </text:p>
            <text:p text:style-name="al">3.7.2 Bemoeizorg </text:p>
            <text:p text:style-name="al">3.8 Eigen bijdrage </text:p>
            <text:p text:style-name="al">Hoofdstuk 4. Maatwerkvoorzieningen dienstverlening </text:p>
            <text:p text:style-name="al">4.1 Hulp bij het huishouden </text:p>
            <text:p text:style-name="al">4.2.1 Soorten begeleiding </text:p>
            <text:p text:style-name="al">4.2.2 Omvang </text:p>
            <text:p text:style-name="al">4.2.3 Kortdurend verblijf </text:p>
            <text:p text:style-name="al">4.2.4 Afbakening Wmo 2015 en de Participatiewet </text:p>
            <text:p text:style-name="al">4.3 Overgang Jeugdwet naar Wmo 2015 </text:p>
            <text:p text:style-name="al">4.4 Overgang van de Wmo naar de WLZ</text:p>
            <text:p text:style-name="al">4.5 Ondersteuning voor zintuigelijke beperkingen door Landelijk werkende instellingen </text:p>
            <text:p text:style-name="al">4.6 Beschermd wonen en maatschappelijk opvang </text:p>
            <text:p text:style-name="al">Hoofdstuk 5. Overige maatwerkvoorzieningen </text:p>
            <text:p text:style-name="al">5.1 Verhuiskosten </text:p>
            <text:p text:style-name="al">5.2 Woningaanpassing</text:p>
            <text:p text:style-name="al">5.3 Primaat verhuizen </text:p>
            <text:p text:style-name="al">5.4 Vervoersvoorzieningen </text:p>
            <text:p text:style-name="al">5.4.1. Collectief vervoer </text:p>
            <text:p text:style-name="al">5.4.2 Auto-aanpassingen </text:p>
            <text:p text:style-name="al">5.4.3. Begeleider </text:p>
            <text:p text:style-name="al">5.4.4 Driewielfietsen en scootmobielen </text:p>
            <text:p text:style-name="al">Hoofdstuk 6. Regels voor een persoonsgebonden budget (pgb) </text:p>
            <text:p text:style-name="al">6.1 Eisen aan een persoonsgebonden budget </text:p>
            <text:p text:style-name="al">6.2 Bekwaamheid van de cliënt</text:p>
            <text:p text:style-name="al">6.3 Trekkingsrecht </text:p>
            <text:p text:style-name="al">6.4 Eenmalig pgb </text:p>
            <text:p text:style-name="al">6.5 Zorgovereenkomst </text:p>
            <text:p text:style-name="al">6.6 Verantwoordelijkheden pgb houder </text:p>
            <text:p text:style-name="al">6.7 Hoogte pgb </text:p>
            <text:p text:style-name="al">6.8 Pgb-controle </text:p>
            <text:p text:style-name="al">6.9 Kwaliteit van dienstverlening</text:p>
            <text:p text:style-name="al">6.9.1 Toezicht en handhaving </text:p>
            <text:p text:style-name="al">Hoofdstuk 7. Overige bepalingen</text:p>
            <text:p text:style-name="al">7.1 Jaarlijkse waardering mantelzorgers </text:p>
            <text:p text:style-name="al">Hoofdstuk 8. Slotbepalingen </text:p>
            <text:p text:style-name="al">8.1 Citeertitel </text:p>
            <text:p text:style-name="al">8.2 Inwerkingtreding </text:p>
            <text:p text:style-name="al"/>
            <text:p text:style-name="al">Bijlagen: </text:p>
            <text:p text:style-name="al">Bijlage 1: Wmo-richtlijn Indicatiestelling hulp bij het huishouden gebaseerd op het Protocol indicatiestelling voor huishoudelijke verzorging van het CIZ, april 2005 </text:p>
            <text:p text:style-name="al">Bijlage 2: Caregiver Strain Index</text:p>
            <text:p text:style-name="al">Bijlage 3: Afkomstig uit CIZ-Indicatiewijzer-versie7.1 </text:p>
            <text:p text:style-name="al">Bijlage 4: Voorbeelden van algemeen gebruikelijke voorzieningen</text:p>
            <text:p text:style-name="al">Bijlage 5: Afschrijving van sanitaire ruimten en installaties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Wmo-beleidsregels en het Wmo-besluit vormen een nadere uitwerking van de Wmo-verordening 2017 en de Wet maatschappelijke ondersteuning 2015 (Wmo 2015) en zijn hiermee onlosmakelijk verbonden. Met de Wmo 2015 kreeg de gemeente meer taken op het gebied van zorg en ondersteuning als gevolg van de decentralisatie van de Algemene Wet Bijzondere Ziektekosten (AWBZ) naar de Wet maatschappelijke ondersteuning (Wmo).</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structuurtekst_id1-3-2-2-2-2" text:style-name="structuurtekst">
              <text:p text:style-name="al">In deze beleidsregels wordt verstaan onder: </text:p>
              <text:list text:style-name="id1-3-2-2-2-2-2">
                <text:list-item text:style-override="id1-3-2-2-2-2-2-1">
                  <text:number>-</text:number>
                  <text:p text:style-name="al">Wmo-verordening: Verordening maatschappelijke ondersteuning BMWE-gemeenten 2017</text:p>
                </text:list-item>
                <text:list-item text:style-override="id1-3-2-2-2-2-2-2">
                  <text:number>-</text:number>
                  <text:p text:style-name="al">Wmo-besluit: Besluit maatschappelijke ondersteuning BMWE-gemeenten 2017</text:p>
                </text:list-item>
                <text:list-item text:style-override="id1-3-2-2-2-2-2-3">
                  <text:number>-</text:number>
                  <text:p text:style-name="al">Wet: Wet maatschappelijke ondersteuning 2015</text:p>
                </text:list-item>
              </text:list>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3" text:style-name="hoofdstuk">
            <text:p text:style-name="hoofdstuk_kop"><text:span text:style-name="label">Hoofdstuk</text:span> <text:span text:style-name="nr">2.</text:span> Procedure</text:p>
            <text:section text:name="structuurtekst_id1-3-2-2-3-2" text:style-name="structuurtekst">
              <text:p text:style-name="al">2.1 Algemeen</text:p>
              <text:p text:style-name="al">De toegangsprocedure tot maatwerkvoorzieningen bestaat uit twee fasen: </text:p>
              <text:list text:style-name="id1-3-2-2-3-2-3">
                <text:list-item text:style-override="id1-3-2-2-3-2-3-1">
                  <text:number>1.</text:number>
                  <text:p text:style-name="al">Melding en Onderzoek: </text:p>
                  <text:list text:style-name="id1-3-2-2-3-2-3-1-3">
                    <text:list-item text:style-override="id1-3-2-2-3-2-3-1-3-1">
                      <text:number>•</text:number>
                      <text:p text:style-name="al">De melding;</text:p>
                    </text:list-item>
                    <text:list-item text:style-override="id1-3-2-2-3-2-3-1-3-2">
                      <text:number>•</text:number>
                      <text:p text:style-name="al">Persoonlijk plan; </text:p>
                    </text:list-item>
                    <text:list-item text:style-override="id1-3-2-2-3-2-3-1-3-3">
                      <text:number>•</text:number>
                      <text:p text:style-name="al">Het onderzoek dat in ieder geval bestaat uit:</text:p>
                      <text:list text:style-name="id1-3-2-2-3-2-3-1-3-3-3">
                        <text:list-item text:style-override="id1-3-2-2-3-2-3-1-3-3-3-1">
                          <text:number>∘</text:number>
                          <text:p text:style-name="al">de in de wet genoemde verplichte onderwerpen; </text:p>
                        </text:list-item>
                        <text:list-item text:style-override="id1-3-2-2-3-2-3-1-3-3-3-2">
                          <text:number>∘</text:number>
                          <text:p text:style-name="al">het gesprek. </text:p>
                        </text:list-item>
                      </text:list>
                    </text:list-item>
                    <text:list-item text:style-override="id1-3-2-2-3-2-3-1-3-4">
                      <text:number>•</text:number>
                      <text:p text:style-name="al">Uitkomsten onderzoek schriftelijk vastgelegd in onderzoeksverslag</text:p>
                    </text:list-item>
                  </text:list>
                </text:list-item>
                <text:list-item text:style-override="id1-3-2-2-3-2-3-2">
                  <text:number>1.</text:number>
                  <text:p text:style-name="al">Aanvraag en Besluit:</text:p>
                  <text:list text:style-name="id1-3-2-2-3-2-3-2-3">
                    <text:list-item text:style-override="id1-3-2-2-3-2-3-2-3-1">
                      <text:number>•</text:number>
                      <text:p text:style-name="al">Aanvraag (indien de cliënt ervoor kiest een maatwerkvoorziening aan te vragen);</text:p>
                    </text:list-item>
                    <text:list-item text:style-override="id1-3-2-2-3-2-3-2-3-2">
                      <text:number>•</text:number>
                      <text:p text:style-name="al">Besluit op de aanvraag (binnen twee weken na de aanvraag).</text:p>
                    </text:list-item>
                  </text:list>
                </text:list-item>
                <text:list-item text:style-override="id1-3-2-2-3-2-3-3">
                  <text:number>2.</text:number>
                  <text:p text:style-name="al">2 Hulpvraag</text:p>
                </text:list-item>
              </text:list>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BMWE gemeenten kunne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p text:style-name="al"/>
              <text:p text:style-name="al">2.2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In spoedeisende gevallen als bedoeld in artikel 2.3.3 van de Wmo 2015 treft het college na de melding een tijdelijke maatwerkvoorziening in afwachting van de uitkomst van het onderzoek. Bijvoorbeeld in gevallen van huiselijk geweld.</text:p>
              <text:p text:style-name="al"/>
              <text:p text:style-name="al">2.3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p text:style-name="al"/>
              <text:p text:style-name="al">2.4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text:span text:style-name="nadrukvet">de behoeften, persoonskenmerken en de voorkeuren</text:span> van de cliënt aan de hand van volgende leefdomeinen;</text:p>
              <text:list text:style-name="id1-3-2-2-3-2-18">
                <text:list-item text:style-override="id1-3-2-2-3-2-18-1">
                  <text:number>•</text:number>
                  <text:p text:style-name="al">
                  <text:span text:style-name="nadrukcur">Financiën</text:span>: alles wat te maken heeft met geldzaken en administratie.</text:p>
                </text:list-item>
                <text:list-item text:style-override="id1-3-2-2-3-2-18-2">
                  <text:number>•</text:number>
                  <text:p text:style-name="al">
                  <text:span text:style-name="nadrukcur">Huisvesting</text:span>: alles wat te maken heeft met de woning en de buurt waarin de cliënt woont.</text:p>
                </text:list-item>
                <text:list-item text:style-override="id1-3-2-2-3-2-18-3">
                  <text:number>•</text:number>
                  <text:p text:style-name="al">
                  <text:span text:style-name="nadrukcur">Sociaal leven</text:span>: alles wat te maken heeft met verbondenheid en betrokkenheid buitenshuis.</text:p>
                </text:list-item>
                <text:list-item text:style-override="id1-3-2-2-3-2-18-4">
                  <text:number>•</text:number>
                  <text:p text:style-name="al">
                  <text:span text:style-name="nadrukcur">Geestelijke gezondheid</text:span>: alles wat te maken heeft met mentale/ psychische conditie.</text:p>
                </text:list-item>
                <text:list-item text:style-override="id1-3-2-2-3-2-18-5">
                  <text:number>•</text:number>
                  <text:p text:style-name="al">
                  <text:span text:style-name="nadrukcur">Lichamelijke gezondheid: </text:span>alles wat te maken heeft met de lijfelijke conditie.</text:p>
                </text:list-item>
                <text:list-item text:style-override="id1-3-2-2-3-2-18-6">
                  <text:number>•</text:number>
                  <text:p text:style-name="al">
                  <text:span text:style-name="nadrukcur">Alledaagse verzorging: </text:span>alles wat te maken heeft met de verzorging van cliënt en zijn omgeving.</text:p>
                </text:list-item>
                <text:list-item text:style-override="id1-3-2-2-3-2-18-7">
                  <text:number>•</text:number>
                  <text:p text:style-name="al">
                  <text:span text:style-name="nadrukcur">Verslaving: </text:span>alles wat te maken heeft met onbedwingbare behoeften en afhankelijkheden.</text:p>
                </text:list-item>
                <text:list-item text:style-override="id1-3-2-2-3-2-18-8">
                  <text:number>•</text:number>
                  <text:p text:style-name="al">
                  <text:span text:style-name="nadrukcur">Huiselijke relaties: </text:span>alles wat te maken heeft met de relatie met huisgenoten.</text:p>
                </text:list-item>
                <text:list-item text:style-override="id1-3-2-2-3-2-18-9">
                  <text:number>•</text:number>
                  <text:p text:style-name="al">
                  <text:span text:style-name="nadrukcur">Daginvulling</text:span>
                  <text:span text:style-name="nadrukcur">: </text:span>alles wat te maken heeft met hoe de cliënt invulling geeft aan zijn dag.</text:p>
                </text:list-item>
                <text:list-item text:style-override="id1-3-2-2-3-2-18-10">
                  <text:number>•</text:number>
                  <text:p text:style-name="al">
                  <text:span text:style-name="nadrukcur">Ouderschap: </text:span>alles wat te maken heeft met opgroeien en opvoeden van kinderen.</text:p>
                </text:list-item>
                <text:list-item text:style-override="id1-3-2-2-3-2-18-11">
                  <text:number>•</text:number>
                  <text:p text:style-name="al">
                  <text:span text:style-name="nadrukcur">Mantelzorg: </text:span>de behoefte aan ondersteuning van de mantelzorger(s) van de cliënt;</text:p>
                </text:list-item>
              </text:list>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Als de analyse van de ondersteuningsvraag is gemaakt, komen ook de oplossingsrichtingen aan bod:</text:p>
              <text:list text:style-name="id1-3-2-2-3-2-22">
                <text:list-item text:style-override="id1-3-2-2-3-2-22-1">
                  <text:number>•</text:number>
                  <text:p text:style-name="al">de mogelijkheden om op eigen kracht of met gebruikelijke hulp te voorzien in zijn behoefte;</text:p>
                </text:list-item>
                <text:list-item text:style-override="id1-3-2-2-3-2-22-2">
                  <text:number>•</text:number>
                  <text:p text:style-name="al">de mogelijkheid om op eigen kracht of met gebruikelijke hulp van andere personen uit zijn sociale netwerk te komen tot verbetering van zijn situatie;</text:p>
                </text:list-item>
                <text:list-item text:style-override="id1-3-2-2-3-2-22-3">
                  <text:number>•</text:number>
                  <text:p text:style-name="al">de mogelijkheid om gebruik te maken van algemene voorzieningen;</text:p>
                </text:list-item>
                <text:list-item text:style-override="id1-3-2-2-3-2-22-4">
                  <text:number>•</text:number>
                  <text:p text:style-name="al">de mogelijkheid om gebruik te maken van collectieve voorzieningen;</text:p>
                </text:list-item>
              </text:list>
              <text:p text:style-name="al">Het is van belang om te kijken of de cliënt aanspraak kan maken op andere wetten of voorzieningen. Als er vanuit een andere wet een passende en toereikende oplossing beschikbaar is, dan is een maatwerkvoorziening niet noodzakelijk. </text:p>
              <text:p text:style-name="al">Met de cliënt wordt onderzocht of er aanspraak gemaakt kan worden op bijvoorbeeld.</text:p>
              <text:list text:style-name="id1-3-2-2-3-2-25">
                <text:list-item text:style-override="id1-3-2-2-3-2-25-1">
                  <text:number>•</text:number>
                  <text:p text:style-name="al">de Zorgverzekeringswet:</text:p>
                </text:list-item>
                <text:list-item text:style-override="id1-3-2-2-3-2-25-2">
                  <text:number>•</text:number>
                  <text:p text:style-name="al">Persoonlijke verzorging</text:p>
                </text:list-item>
                <text:list-item text:style-override="id1-3-2-2-3-2-25-3">
                  <text:number>•</text:number>
                  <text:p text:style-name="al">Respijtzorg</text:p>
                </text:list-item>
                <text:list-item text:style-override="id1-3-2-2-3-2-25-4">
                  <text:number>•</text:number>
                  <text:p text:style-name="al">De Wet langdurige zorg</text:p>
                </text:list-item>
                <text:list-item text:style-override="id1-3-2-2-3-2-25-5">
                  <text:number>•</text:number>
                  <text:p text:style-name="al">Hulpmiddelen in de werksituatie en voor vervoer van en naar het werk vanuit het UWV en de werkgever.</text:p>
                </text:list-item>
                <text:list-item text:style-override="id1-3-2-2-3-2-25-6">
                  <text:number>•</text:number>
                  <text:p text:style-name="al">Persoonlijke verzorging op grond van de Zorgverzekeringswet</text:p>
                </text:list-item>
                <text:list-item text:style-override="id1-3-2-2-3-2-25-7">
                  <text:number>•</text:number>
                  <text:p text:style-name="al">Respijtzorg op grond van de zorgverzekeringswet</text:p>
                </text:list-item>
              </text:list>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ordt bereikt. Het gaat daarbij altijd maatwerk. Als de in dit document beschreven maatwerkvoorzieningen niet tot een passende oplossing leiden, wordt naar andere oplossingen gezocht.</text:p>
              <text:p text:style-name="al">De Wmo-consulent beargumenteert samen met de cliënt waarom een bepaalde maatwerkvoorziening een passende oplossing is. Deze argumentatie wordt onderdeel van het gespreksverslag. Het is belangrijk om te vermelden dat de gemeente altijd zal kiezen voor de <text:span text:style-name="nadrukvet">goedkoopst compenserende oplossing</text:span>.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Tijdens het gesprek van de maatwerkvoorziening komen in ieder geval de volgende onderwerpen aan de orde:</text:p>
              <text:list text:style-name="id1-3-2-2-3-2-30">
                <text:list-item text:style-override="id1-3-2-2-3-2-30-1">
                  <text:number>•</text:number>
                  <text:p text:style-name="al">welke criteria van toepassing zijn bij het verstrekken van een maatwerkvoorziening;</text:p>
                </text:list-item>
                <text:list-item text:style-override="id1-3-2-2-3-2-30-2">
                  <text:number>•</text:number>
                  <text:p text:style-name="al">de keuze voor zorg in natura of persoonsgebonden budget met de inlichtingen over de gevolgen van de keuze;</text:p>
                </text:list-item>
                <text:list-item text:style-override="id1-3-2-2-3-2-30-3">
                  <text:number>•</text:number>
                  <text:p text:style-name="al">de rechten en plichten behorend bij de maatwerkvoorziening;</text:p>
                </text:list-item>
                <text:list-item text:style-override="id1-3-2-2-3-2-30-4">
                  <text:number>•</text:number>
                  <text:p text:style-name="al">welke eigen bijdrage voor de cliënt van toepassing is;</text:p>
                </text:list-item>
                <text:list-item text:style-override="id1-3-2-2-3-2-30-5">
                  <text:number>•</text:number>
                  <text:p text:style-name="al">Het waarborgen van de privacy van de cliënt.</text:p>
                </text:list-item>
              </text:list>
              <text:p text:style-name="al">Indien noodzakelijk doet de Wmo-consulent nader onderzoek op basis van de gegevens uit het</text:p>
              <text:p text:style-name="al">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Het aanvragen van een medisch advies -bij het door de gemeente gecontracteerde bureau voor</text:p>
              <text:p text:style-name="al">sociaal medisch advies- kan onderdeel uitmaken van het onderzoek.</text:p>
              <text:p text:style-name="al">Redenen om een extern advies in te winnen zijn, o.a.:</text:p>
              <text:list text:style-name="id1-3-2-2-3-2-36">
                <text:list-item text:style-override="id1-3-2-2-3-2-36-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3-2-36-2">
                  <text:number>•</text:number>
                  <text:p text:style-name="al">het is onduidelijk of het probleem is op te lossen met eigen kracht, andere regelingen of algemene voorzieningen, een advies kan hier meer duidelijkheid over verschaffen.</text:p>
                </text:list-item>
                <text:list-item text:style-override="id1-3-2-2-3-2-36-3">
                  <text:number>•</text:number>
                  <text:p text:style-name="al">het advies kan meer verdieping en concrete aanknopingspunten geven in het benutten van de eigen mogelijkheden van de cliënt.</text:p>
                </text:list-item>
              </text:list>
              <text:p text:style-name="al">De Wmo-consulent zal met de cliënt bespreken welke voorziening in zijn individuele situatie het</text:p>
              <text:p text:style-name="al">meest geschikt is. Het passend maken van een voorziening (bijvoorbeeld een rolstoel), een</text:p>
              <text:p text:style-name="al">haalbaarheidstraining, het inmeten of een offerte opmaken kan ook onderdeel uitmaken van het</text:p>
              <text:p text:style-name="al">onderzoek.</text:p>
              <text:p text:style-name="al"/>
              <text:p text:style-name="al">2.5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p text:style-name="al"/>
              <text:p text:style-name="al">2.6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p text:style-name="al"/>
              <text:p text:style-name="al">2.7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p text:style-name="al">
              <text:span text:style-name="nadrukvet">2</text:span>
              <text:span text:style-name="nadrukvet">.8 Duur indicaties</text:span>
            </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indiceerd.</text:p>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structuurtekst_id1-3-2-2-4-2" text:style-name="structuurtekst">
              <text:p text:style-name="al">3.1 Hoofdverblijf</text:p>
              <text:p text:style-name="al">Een voorwaarde om voor ondersteuning door de gemeente in aanmerking te komen is dat de</text:p>
              <text:p text:style-name="al">betreffende cliënt zijn hoofdverblijf in de BMWE-gemeente heeft.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p text:style-name="hoofdstuk_bottom"/>
          </text:section>
          <text:section text:name="hoofdstuk_id1-3-2-2-5" text:style-name="hoofdstuk">
            <text:p text:style-name="hoofdstuk_kop">3.2 Langdurig noodzakelijk</text:p>
            <text:section text:name="structuurtekst_id1-3-2-2-5-2" text:style-name="structuurtekst">
              <text:p text:style-name="al">Om in aanmerking te komen voor een maatwerkvoorziening moet er sprake zijn van</text:p>
              <text:p text:style-name="al">beperkingen op gebied van zelfredzaamheid of participatie. Er moet worden vastgesteld dat er</text:p>
              <text:p text:style-name="al">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text:p>
              <text:p text:style-name="al">
              <text:span text:style-name="nadrukcur">Uitzondering:</text:span>
            </text:p>
              <text:list text:style-name="id1-3-2-2-5-2-7">
                <text:list-item text:style-override="id1-3-2-2-5-2-7-1">
                  <text:number>•</text:number>
                  <text:p text:style-name="al">Er bestaat de mogelijkheid om kortdurend huishoudelijke ondersteuning in te zetten bijvoorbeeld tijdens een herstelperiode of na een ziekenhuisopname.</text:p>
                </text:list-item>
                <text:list-item text:style-override="id1-3-2-2-5-2-7-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p text:style-name="al"/>
                  <text:p text:style-name="al">
                  <text:span text:style-name="nadrukvet">3.3 Eigen mogelijkheden- eigen kracht- eigen netwerk</text:span>
                </text:p>
                </text:list-item>
              </text:list>
              <text:p text:style-name="al">In de Wmo 2015 wordt uitgegaan van het versterken van de eigen kracht van burgers. De eigen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Zorg CIZ versie 7.1.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p text:style-name="al"/>
              <text:p text:style-name="al">
              <text:span text:style-name="nadrukvet">3.4 Voorzienbaarheid</text:span>
            </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p text:style-name="al"/>
              <text:p text:style-name="al">
              <text:span text:style-name="nadrukvet">3.5 Sociaal netwerk en Informeel netwerk</text:span>
            </text:p>
              <text:p text:style-name="al">Sociaal netwerk verwijst naar de sociale context waarin de cliënt leeft. De BMWE gemeenten maken onderscheid tussen het informele netwerk en het sociale netwerk.</text:p>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De BMWE gemeenten onderscheiden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span text:style-name="nadrukcur">.</text:span></text:p>
              <text:p text:style-name="al"/>
              <text:p text:style-name="al">
              <text:span text:style-name="nadrukvet">3.6 Algemeen gebruikelijke voorzieningen</text:span>
            </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Een algemeen gebruikelijke voorziening is volgens de CRvB een voorziening die voldoet aan de volgende criteria:</text:p>
              <text:list text:style-name="id1-3-2-2-5-2-24">
                <text:list-item text:style-override="id1-3-2-2-5-2-24-1">
                  <text:number>•</text:number>
                  <text:p text:style-name="al">de voorziening is in de reguliere handel verkrijgbaar;</text:p>
                </text:list-item>
                <text:list-item text:style-override="id1-3-2-2-5-2-24-2">
                  <text:number>•</text:number>
                  <text:p text:style-name="al">de voorziening is niet speciaal voor personen met een beperking bedoeld;</text:p>
                </text:list-item>
                <text:list-item text:style-override="id1-3-2-2-5-2-24-3">
                  <text:number>•</text:number>
                  <text:p text:style-name="al">de voorziening is niet duurder dan vergelijkbare producten.</text:p>
                </text:list-item>
              </text:list>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Een lijst van veel voorkomende algemeen gebruikelijke voorzieningen is te vinden in bijlage 4.</text:p>
              <text:p text:style-name="al"/>
              <text:p text:style-name="al">
              <text:span text:style-name="nadrukvet">3.7 Algemene voorzieningen</text:span>
            </text:p>
              <text:p text:style-name="al">Wanneer blijkt dat de cliënt niet op eigen kracht of met hulp van het sociaal netwerk tot een</text:p>
              <text:p text:style-name="al">oplossing kan komen, wordt beoordeeld of er zogenaamde algemene voorzieningen zijn die de</text:p>
              <text:p text:style-name="al">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section>
            <text:p text:style-name="hoofdstuk_bottom"/>
          </text:section>
          <text:section text:name="hoofdstuk_id1-3-2-2-6" text:style-name="hoofdstuk">
            <text:p text:style-name="hoofdstuk_kop">3.7.1 Onafhankelijke cliëntondersteuning</text:p>
            <text:section text:name="structuurtekst_id1-3-2-2-6-2" text:style-name="structuurtekst">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text:span text:style-name="nadrukondlijn">artikel 1.1.1 Wmo 2015</text:span>):</text:p>
              <text:list text:style-name="id1-3-2-2-6-2-2">
                <text:list-item text:style-override="id1-3-2-2-6-2-2-1">
                  <text:number>•</text:number>
                  <text:p text:style-name="al">maatschappelijke ondersteuning;</text:p>
                </text:list-item>
                <text:list-item text:style-override="id1-3-2-2-6-2-2-2">
                  <text:number>•</text:number>
                  <text:p text:style-name="al">preventieve zorg;</text:p>
                </text:list-item>
                <text:list-item text:style-override="id1-3-2-2-6-2-2-3">
                  <text:number>•</text:number>
                  <text:p text:style-name="al">zorg;</text:p>
                </text:list-item>
                <text:list-item text:style-override="id1-3-2-2-6-2-2-4">
                  <text:number>•</text:number>
                  <text:p text:style-name="al">jeugdhulp;</text:p>
                </text:list-item>
                <text:list-item text:style-override="id1-3-2-2-6-2-2-5">
                  <text:number>•</text:number>
                  <text:p text:style-name="al">onderwijs;</text:p>
                </text:list-item>
                <text:list-item text:style-override="id1-3-2-2-6-2-2-6">
                  <text:number>•</text:number>
                  <text:p text:style-name="al">welzijn;</text:p>
                </text:list-item>
                <text:list-item text:style-override="id1-3-2-2-6-2-2-7">
                  <text:number>•</text:number>
                  <text:p text:style-name="al">wonen;</text:p>
                </text:list-item>
                <text:list-item text:style-override="id1-3-2-2-6-2-2-8">
                  <text:number>•</text:number>
                  <text:p text:style-name="al">werk en inkomen.</text:p>
                </text:list-item>
              </text:list>
              <text:p text:style-name="al">Het gaat om informatie en advies geven aan mensen die voor een vraag of een situatie staan die zodanig complex is dat de persoon het niet zelf of met zijn omgeving kan oplossen (<text:span text:style-name="nadrukondlijn">toelichting bij artikel 1.1.1 Wmo 2015 / 33 841, nr. 3, </text:span><text:span text:style-name="nadrukondlijn">blz</text:span><text:span text:style-name="nadrukondlijn"> 113</text:span>). In de Wmo 2015 is dus de cliëntondersteuning voor het gehele sociale domein en andere levensdomeinen geregeld (dus ook Jeugdwet, Participatiewet, zorg).</text:p>
              <text:p text:style-name="al">De cliëntondersteuning die door de gemeente wordt aangeboden is gratis. Cliëntondersteuning is in de BMWE-gemeente beschikbaar via:</text:p>
              <text:list text:style-name="id1-3-2-2-6-2-5">
                <text:list-item text:style-override="id1-3-2-2-6-2-5-1">
                  <text:number>•</text:number>
                  <text:p text:style-name="al">Doventolk;</text:p>
                </text:list-item>
                <text:list-item text:style-override="id1-3-2-2-6-2-5-2">
                  <text:number>•</text:number>
                  <text:p text:style-name="al">Stichting Sensoor;</text:p>
                </text:list-item>
                <text:list-item text:style-override="id1-3-2-2-6-2-5-3">
                  <text:number>•</text:number>
                  <text:p text:style-name="al">MEE Groningen;</text:p>
                </text:list-item>
                <text:list-item text:style-override="id1-3-2-2-6-2-5-4">
                  <text:number>•</text:number>
                  <text:p text:style-name="al">Maatschappelijk werk.</text:p>
                </text:list-item>
              </text:list>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span text:style-name="nadrukvet">
                <text:span text:style-name="nadrukcur">Eisen aan de cliëntondersteuner</text:span>
              </text:span>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section>
            <text:p text:style-name="hoofdstuk_bottom"/>
          </text:section>
          <text:section text:name="hoofdstuk_id1-3-2-2-7" text:style-name="hoofdstuk">
            <text:p text:style-name="hoofdstuk_kop">3.7.2 Bemoeizorg</text:p>
            <text:section text:name="structuurtekst_id1-3-2-2-7-2" text:style-name="structuurtekst">
              <text:p text:style-name="al">Er is een doelgroep van inwoners die zelf geen zorgvraag heeft, maar waar wel zorgen over zijn. Het gaat dan bijvoorbeeld om:</text:p>
              <text:list text:style-name="id1-3-2-2-7-2-2">
                <text:list-item text:style-override="id1-3-2-2-7-2-2-1">
                  <text:number>•</text:number>
                  <text:p text:style-name="al">Grove verwaarlozing of vervuiling van mensen die op straat moeten leven(aanwezigheid van dak- en/of thuislozen); </text:p>
                </text:list-item>
                <text:list-item text:style-override="id1-3-2-2-7-2-2-2">
                  <text:number>•</text:number>
                  <text:p text:style-name="al">Drugs-, medicatie- en alcoholmisbruik in een woning of op straat;</text:p>
                </text:list-item>
                <text:list-item text:style-override="id1-3-2-2-7-2-2-3">
                  <text:number>•</text:number>
                  <text:p text:style-name="al">Ernstige vereenzaming;</text:p>
                </text:list-item>
                <text:list-item text:style-override="id1-3-2-2-7-2-2-4">
                  <text:number>•</text:number>
                  <text:p text:style-name="al">Grove verwaarlozing of vervuiling van mensen in woningen;</text:p>
                </text:list-item>
                <text:list-item text:style-override="id1-3-2-2-7-2-2-5">
                  <text:number>•</text:number>
                  <text:p text:style-name="al">Mensen die een gevaar voor zichzelf of hun omgeving vormen.</text:p>
                </text:list-item>
              </text:list>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p text:style-name="al"/>
              <text:p text:style-name="al">
              <text:span text:style-name="nadrukvet">3.8 Eigen bijdrage</text:span>
            </text:p>
              <text:p text:style-name="al">Als er sprake is van een maatwerkvoorziening wordt er door de BMWE gemeenten een eigen bijdrage gevraagd. In de verordening en het besluit staat beschreven hoe de BMWE gemeenten hier mee omgaan.</text:p>
            </text:section>
            <text:p text:style-name="hoofdstuk_bottom"/>
          </text:section>
          <text:section text:name="hoofdstuk_id1-3-2-2-8" text:style-name="hoofdstuk">
            <text:p text:style-name="hoofdstuk_kop"><text:span text:style-name="label">Hoofdstuk</text:span> <text:span text:style-name="nr">4.</text:span> Maatwerkvoorzieningen dienstverlening</text:p>
            <text:section text:name="structuurtekst_id1-3-2-2-8-2" text:style-name="structuurtekst">
              <text:p text:style-name="al">4.1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8-2-3">
                <text:list-item text:style-override="id1-3-2-2-8-2-3-1">
                  <text:number>-</text:number>
                  <text:p text:style-name="al">Boodschappen doen voor het dagelijkse leven;</text:p>
                </text:list-item>
                <text:list-item text:style-override="id1-3-2-2-8-2-3-2">
                  <text:number>-</text:number>
                  <text:p text:style-name="al">Broodmaaltijd bereiden;</text:p>
                </text:list-item>
                <text:list-item text:style-override="id1-3-2-2-8-2-3-3">
                  <text:number>-</text:number>
                  <text:p text:style-name="al">Warme maaltijd bereiden;</text:p>
                </text:list-item>
                <text:list-item text:style-override="id1-3-2-2-8-2-3-4">
                  <text:number>-</text:number>
                  <text:p text:style-name="al">Licht huishoudelijk werk;</text:p>
                </text:list-item>
                <text:list-item text:style-override="id1-3-2-2-8-2-3-5">
                  <text:number>-</text:number>
                  <text:p text:style-name="al">Zwaar huishoudelijk werk;</text:p>
                </text:list-item>
                <text:list-item text:style-override="id1-3-2-2-8-2-3-6">
                  <text:number>-</text:number>
                  <text:p text:style-name="al">Wasverzorging;</text:p>
                </text:list-item>
                <text:list-item text:style-override="id1-3-2-2-8-2-3-7">
                  <text:number>-</text:number>
                  <text:p text:style-name="al">Verzorging en/of tijdelijke opvang van kinderen;</text:p>
                </text:list-item>
                <text:list-item text:style-override="id1-3-2-2-8-2-3-8">
                  <text:number>-</text:number>
                  <text:p text:style-name="al">Dagelijkse organisatie van het huishouden;</text:p>
                </text:list-item>
                <text:list-item text:style-override="id1-3-2-2-8-2-3-9">
                  <text:number>-</text:number>
                  <text:p text:style-name="al">Advies, instructie en voorlichting gericht op het huishouden. Alleen als er sprake is van hulp bij ontregelende huishouding in verband met psychische stoornissen.</text:p>
                </text:list-item>
              </text:list>
              <text:p text:style-name="al">In de bijlage 1 “Wmo-richtlijn Hulp bij het huishouden gebaseerd op het protocol indicatiestelling voor huishoudelijke verzorging van het CIZ, april 2005”.staat hoe de BMWE-gemeenten omgaan met het indiceren van huishoudelijke ondersteuning. </text:p>
              <text:p text:style-name="al"/>
              <text:p text:style-name="al">
              <text:span text:style-name="nadrukvet">4.</text:span>
              <text:span text:style-name="nadrukvet">2</text:span>
              <text:span text:style-name="nadrukvet"> Begeleiding</text:span>Er wordt onderscheid gemaakt tussen twee categorieën: begeleiding en begeleiding groep. Binnen deze groepen wordt onderscheid gemaakt tussen begeleiding Basis en Speciaal. Dit onderscheid is overgenomen van de Nederlandse zorgautoriteit en wordt gemaakt vanwege het verschil in kosten. De kosten voor begeleiding Speciaal (zwaardere ondersteuning) zijn namelijk hoger dan de kosten voor begeleiding Basis (gewone ondersteuning). Om te kunnen bepalen of begeleiding Basis of Speciaal is, moet worden gekeken of er sprake is van factoren die om zwaardere ondersteuning vragen (en dus extra kosten) met zich mee brengen. Hierbij kan worden gedacht aan bepaalde expertise van de begeleider (aantoonbaar door opleiding, training en/of ervaring).</text:p>
              <text:p text:style-name="al">Bij cliënten die gebruik maken van begeleiding wordt samen met de Wmo-consulent bepaald wat het resultaat is. Het is aan de aanbieder om samen met de cliënt een plan te maken, hoe ze naar het resultaat toe gaan werken. Juist bij de doelgroep van cliënten die begeleiding heeft is het belangrijk dat er duidelijke doelen worden gesteld. De inzet van begeleiding is vaak minder tastbaar, daarom houdt de Wmo-consulent zicht op de voortgang van de cliënt. De Wmo-consulenten volgen de voortgang van de cliënt. Periodiek volgt er een gesprek met de cliënt, iemand uit zijn/haar netwerk en de aanbieder om de voortgang te bespreken.</text:p>
            </text:section>
            <text:p text:style-name="hoofdstuk_bottom"/>
          </text:section>
          <text:section text:name="hoofdstuk_id1-3-2-2-9" text:style-name="hoofdstuk">
            <text:p text:style-name="hoofdstuk_kop">4.2.1 Soorten begeleiding</text:p>
            <text:section text:name="structuurtekst_id1-3-2-2-9-2" text:style-name="structuurtekst">
              <text:p text:style-name="al">
              <text:span text:style-name="nadrukcur">Begeleiding </text:span>
              <text:span text:style-name="nadrukcur">Basis</text:span>Het uitgangspunt is: Begeleiding Basis omvat alle activiteiten die zijn gericht op zelfredzaamheid, regie op het dagelijks leven, toepassen van aangeleerde vaardigheden en gedrag. </text:p>
              <text:p text:style-name="al">
              <text:span text:style-name="nadrukcur">Begeleiding Speciaal</text:span>Bij Begeleiding Speciaal is er meer nodig dan de Basisbegeleiding om de doelen te bereiken. Hierbij is de ondersteuningsbehoefte van de klant leidend, niet de diagnose of het aanbod van een zorgaanbieder. Dit kan bijvoorbeeld het geval zijn bij cliënten met niet-aangeboren hersenletsel, meervoudige problematiek, gedragsproblematiek zoals agressie of bij zware psychiatrische problematiek waarbij specialistische begeleiding nodig is. </text:p>
              <text:p text:style-name="al">
              <text:span text:style-name="nadrukcur">Begeleiding Groep Basis</text:span>Onder Begeleiding Groep Basis vallen alle groepsactiviteiten voor mensen die om diverse redenen niet maatschappelijk actief zijn en niet voldoende zelfredzaam zijn om zelfstandig te participeren in de samenleving. De activiteiten zijn gericht op activering en een zinvolle besteding van de dag en hebben, bij mensen tussen de 18-65 jaar vaak een arbeidsmatig component. </text:p>
              <text:p text:style-name="al">
              <text:span text:style-name="nadrukcur">Begeleiding Groep Speciaal</text:span>Bij Begeleiding Groep Speciaal is er naast het bovenstaande sprake van specifieke groepsbegeleiding aan cliënten met een zware fysieke, cognitieve en/of sociaal-emotionele beperking. Deze cliënten hebben gedurende de dag veel aandacht, zorg en ondersteuning nodig en vaak een rustige prikkelarme omgeving. Dit vergt extra en flexibele inzet van personeel, kleinere groepen en een specialistisch aanbod van activiteiten.” </text:p>
            </text:section>
            <text:p text:style-name="hoofdstuk_bottom"/>
          </text:section>
          <text:section text:name="hoofdstuk_id1-3-2-2-10" text:style-name="hoofdstuk">
            <text:p text:style-name="hoofdstuk_kop">4.2.2 Omvang </text:p>
            <text:section text:name="structuurtekst_id1-3-2-2-10-2" text:style-name="structuurtekst">
              <text:p text:style-name="al">Aan de hand van het onderzoek formuleert de Wmo-consulent concrete resultaten/doelstellingen die middels de maatwerkvoorziening begeleiding bereikt moeten worden. Bij zorg in natura stelt de aanbieder een ondersteuningsplan op waarin is beschreven op welke wijze de resultaten en doelstellingen worden bereikt. Bij een persoonsgebonden budget moet de cliënt dit beschrijven in het door hem ingediende budgetplan. De Wmo-consulent beoordeelt of met de beschrijving in het budgetplan of ondersteuningsplan de resultaten/doelstellingen bereikt kunnen worden. De Wmo-consulent kan tussentijds een voortgangsrapport opvragen om te monitoren of de inzet van begeleiding conform de gestelde indicatie verloopt en (inzet van meer/minder uren) nog noodzakelijk is.</text:p>
            </text:section>
            <text:p text:style-name="hoofdstuk_bottom"/>
          </text:section>
          <text:section text:name="hoofdstuk_id1-3-2-2-11" text:style-name="hoofdstuk">
            <text:p text:style-name="hoofdstuk_kop">4.2.3 Kortdurend verblijf </text:p>
            <text:section text:name="structuurtekst_id1-3-2-2-11-2" text:style-name="structuurtekst">
              <text:p text:style-name="al">Een cliënt kan in aanmerking komen voor kortdurend verblijf met een maximum van 159 etmalen per jaar als de cliënt is aangewezen op ondersteuning met permanent toezicht, en de mantelzorger door het overstijgen van het gebruikelijke, redelijkerwijs van hem te verwachten toezicht overbelast dreigt te worden.</text:p>
              <text:p text:style-name="al">De mantelzorger kan in overleg met de aanbieder afspreken wanneer hij/zij gebruik maakt van de voorziening. De indicatie geldt voor maximaal 5 jaar. Als de omstandigheden veranderlijk zijn, kan de Wmo-consulent de indicatie voor een kortere duur vaststellen.</text:p>
              <text:p text:style-name="al"/>
              <text:p text:style-name="al">
              <text:span text:style-name="nadrukvet">4.2.4 Afbakening Wmo 2015 en de Participatiewet </text:span>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Het uitgangspunt van de BMWE gemeenten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p text:style-name="al"/>
              <text:p text:style-name="al">
              <text:span text:style-name="nadrukvet">4.3 Overgang Jeugdwet naar Wmo 2015</text:span>
            </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Jongeren die ondersteuning krijgen vanuit de jeugdwet komen in een overgangsfase als ze 18 worden. Alleen als een jeugdige hulp nodig heeft die voor 18 jaar wordt geboden op grond van de Jeugdwet en vanaf 18 jaar <text:span text:style-name="nadrukondlijn">niet</text:span>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Er moet dan wel sprake zijn van 1 van de volgende 3 situaties:</text:p>
              <text:list text:style-name="id1-3-2-2-11-2-12">
                <text:list-item text:style-override="id1-3-2-2-11-2-12-1">
                  <text:number>1.</text:number>
                  <text:p text:style-name="al">De jeugdige ontving voordat hij 18 jaar werd al jeugdhulp en voorzetting van deze hulp is noodzakelijk.</text:p>
                </text:list-item>
                <text:list-item text:style-override="id1-3-2-2-11-2-12-2">
                  <text:number>2.</text:number>
                  <text:p text:style-name="al">Voor de jeugdige is voordat hij 18 jaar werd bepaald dat jeugdhulp noodzakelijk is.</text:p>
                </text:list-item>
                <text:list-item text:style-override="id1-3-2-2-11-2-12-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In alle andere gevallen valt de geboden ondersteuning vanaf het 18<text:span text:style-name="sup">de</text:span> levensjaar onder een andere wet. Zo valt begeleiding voor volwassenen onder de Wmo en verzorging en de ggz onder de zorgverzekeringswet. Daarnaast vervalt de leerplicht wanneer jongeren 18 worden. Dat betekent dat de jongvolwassene ook aanspraak kan maken op de participatiewet. </text:p>
              <text:p text:style-name="al">De BMWE-gemeenten willen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p text:style-name="al"/>
              <text:p text:style-name="al">
              <text:span text:style-name="nadrukvet">4.4 Overgang van de Wmo naar de WLZ</text:span>
            </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list text:style-name="id1-3-2-2-11-2-20">
                <text:list-item text:style-override="id1-3-2-2-11-2-20-1">
                  <text:number>•</text:number>
                  <text:p text:style-name="al">Verblijf in een zorginstelling (thuis wonen is ook mogelijk);</text:p>
                </text:list-item>
                <text:list-item text:style-override="id1-3-2-2-11-2-20-2">
                  <text:number>•</text:number>
                  <text:p text:style-name="al">Begeleiding, verpleging en verzorging;</text:p>
                </text:list-item>
                <text:list-item text:style-override="id1-3-2-2-11-2-20-3">
                  <text:number>•</text:number>
                  <text:p text:style-name="al">Geneeskundige zorg en behandeling in verband met de ziekte, beperking of stoornis;</text:p>
                </text:list-item>
                <text:list-item text:style-override="id1-3-2-2-11-2-20-4">
                  <text:number>•</text:number>
                  <text:p text:style-name="al">Hulpmiddelen;</text:p>
                </text:list-item>
                <text:list-item text:style-override="id1-3-2-2-11-2-20-5">
                  <text:number>•</text:number>
                  <text:p text:style-name="al">Vervoer naar de plaats waar de begeleiding, behandeling en verzorging plaatsvindt.</text:p>
                </text:list-item>
              </text:list>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text:p>
              <text:p text:style-name="al"/>
              <text:p text:style-name="al">
              <text:span text:style-name="nadrukvet">4.5 Ondersteuning voor zintuigelijke beperkingen door Landelijk werkende instellingen</text:span>
            </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Visuele beperkingen:</text:p>
              <text:list text:style-name="id1-3-2-2-11-2-26">
                <text:list-item text:style-override="id1-3-2-2-11-2-26-1">
                  <text:number>•</text:number>
                  <text:p text:style-name="al">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list-item>
                <text:list-item text:style-override="id1-3-2-2-11-2-26-2">
                  <text:number>•</text:number>
                  <text:p text:style-name="al">Er is sprake van bijkomende problematiek cognitieve, psychosociale en/of psychiatrische problematiek; </text:p>
                </text:list-item>
                <text:list-item text:style-override="id1-3-2-2-11-2-26-3">
                  <text:number>•</text:number>
                  <text:p text:style-name="al">Er is sprake van een combinatie van problematiek, zogeheten co-morbiditeit. Dit leidt tot beperkte compensatiemogelijkheden en vervolgens tot een volstrekt ‘nieuwe’ en grotere beperking met nog minder mogelijkheden.</text:p>
                </text:list-item>
              </text:list>
              <text:p text:style-name="al">Vroegdoven:</text:p>
              <text:p text:style-name="al">•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p text:style-name="al">Doofblinden:</text:p>
              <text:list text:style-name="id1-3-2-2-11-2-30">
                <text:list-item text:style-override="id1-3-2-2-11-2-30-1">
                  <text:number>•</text:number>
                  <text:p text:style-name="al">Combinatie van verlies van gehoor en zicht;</text:p>
                </text:list-item>
                <text:list-item text:style-override="id1-3-2-2-11-2-30-2">
                  <text:number>•</text:number>
                  <text:p text:style-name="al">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list-item>
              </text:list>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p text:style-name="al"/>
              <text:p text:style-name="al">
              <text:span text:style-name="nadrukvet">4.6 Beschermd wonen en maatschappelijk opvang</text:span>
            </text:p>
              <text:p text:style-name="al">De centrumgemeente Groningen geeft namens de Groninger gemeenten invulling aan beschermd wonen. Zij functioneert als uitvoerder voor de BMWE-gemeenten. Wanneer er mogelijk sprake is van een beschermd wonen indicatie wordt de gemeente Groningen betrokken bij het onderzoek. Als blijkt dat het inderdaad om beschermd wonen gaat, neemt de gemeente Groningen als uitvoerder het besluit. </text:p>
              <text:p text:style-name="al"/>
              <text:p text:style-name="al">
              <text:span text:style-name="nadrukvet">Hoofdstuk 5. Overige maatwerkvoorzieningen</text:span>
            </text:p>
              <text:p text:style-name="al"/>
              <text:p text:style-name="al">
              <text:span text:style-name="nadrukvet">5.1 Verhuiskosten</text:span>
            </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et een verhuizing wordt geconfronteerd (dit blijkt uit een urgentieverklaring) dan kan indien noodzakelijk ondersteuning worden geboden bij de verhuizing. </text:p>
              <text:p text:style-name="al">De hoogte van het bedrag van de verhuiskosten wordt vastgesteld aan de hand van minimaal 2 offertes. De verhuiskosten worden verstrekt indien de te betrekken woonruimte voldoet aan het programma van eisen, zoals vastgesteld in het onderzoek. De cliënt is verantwoordelijk voor het opvragen van de offertes.</text:p>
              <text:p text:style-name="al"/>
              <text:p text:style-name="al">
              <text:span text:style-name="nadrukvet">5.2 Woningaanpassing</text:span>
            </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Als de aan te passen voorziening nog niet is afgeschreven, verwachten we dat de client zelf ook een bijdrage levert. De vervanging van bijvoorbeeld een afgeschreven keuken of badkamer is een veel gevallen algemeen gebruikelijk. We sluiten daarbij zoveel mogelijk aan bij de gangbare normen zoals beschreven in: Huurverhoging na woonverbetering van de Huurcommissie (versie januari 2011). Zie bijlage 5.</text:p>
              <text:p text:style-name="al"/>
              <text:p text:style-name="al">
              <text:span text:style-name="nadrukvet">5.3 Primaat verhuizen</text:span>
            </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span text:style-name="nadrukvet">
                <text:span text:style-name="nadrukcur">Belangenafweging </text:span>
              </text:span>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11-2-52">
                <text:list-item text:style-override="id1-3-2-2-11-2-52-1">
                  <text:number>1.</text:number>
                  <text:p text:style-name="al">Kostenvergelijking tussen aanpassen en verhuizen; </text:p>
                </text:list-item>
                <text:list-item text:style-override="id1-3-2-2-11-2-52-2">
                  <text:number>2.</text:number>
                  <text:p text:style-name="al">Sociale omstandigheden; </text:p>
                </text:list-item>
                <text:list-item text:style-override="id1-3-2-2-11-2-52-3">
                  <text:number>3.</text:number>
                  <text:p text:style-name="al">Volkshuisvestelijke factor kan een rol spelen;</text:p>
                </text:list-item>
                <text:list-item text:style-override="id1-3-2-2-11-2-52-4">
                  <text:number>4.</text:number>
                  <text:p text:style-name="al">Woning moet binnen medisch aanvaardbare termijn beschikbaar zijn; </text:p>
                </text:list-item>
                <text:list-item text:style-override="id1-3-2-2-11-2-52-5">
                  <text:number>5.</text:number>
                  <text:p text:style-name="al">Afstemming met andere voorzieningen;</text:p>
                </text:list-item>
                <text:list-item text:style-override="id1-3-2-2-11-2-52-6">
                  <text:number>6.</text:number>
                  <text:p text:style-name="al">Werksituatie;</text:p>
                </text:list-item>
                <text:list-item text:style-override="id1-3-2-2-11-2-52-7">
                  <text:number>7.</text:number>
                  <text:p text:style-name="al">Verandering in woonlasten; </text:p>
                </text:list-item>
                <text:list-item text:style-override="id1-3-2-2-11-2-52-8">
                  <text:number>8.</text:number>
                  <text:p text:style-name="al">Wooncomfort; </text:p>
                </text:list-item>
                <text:list-item text:style-override="id1-3-2-2-11-2-52-9">
                  <text:number>9.</text:number>
                  <text:p text:style-name="al">Is de cliënt huurder of eigenaar van de woning?;</text:p>
                </text:list-item>
                <text:list-item text:style-override="id1-3-2-2-11-2-52-10">
                  <text:number>10.</text:number>
                  <text:p text:style-name="al">De wil van de cliënt om te verhuizen. </text:p>
                  <text:p text:style-name="al"/>
                </text:list-item>
              </text:list>
              <text:p text:style-name="al">
              <text:span text:style-name="nadrukvet">
                <text:span text:style-name="nadrukcur">1.</text:span>
              </text:span>
              <text:span text:style-name="nadrukvet">
                <text:span text:style-name="nadrukcur">Kostenvergelijking tussen aanpassen en verhuizen</text:span>
              </text:span>
            </text:p>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11-2-55">
                <text:list-item text:style-override="id1-3-2-2-11-2-55-1">
                  <text:number>•</text:number>
                  <text:p text:style-name="al">de voorziening voor verhuizing en inrichting voor de cliënt;</text:p>
                </text:list-item>
                <text:list-item text:style-override="id1-3-2-2-11-2-55-2">
                  <text:number>•</text:number>
                  <text:p text:style-name="al">het eventueel aanpassen van de nieuwe woning</text:p>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
              <text:span text:style-name="nadrukcur">2</text:span>
              <text:span text:style-name="nadrukcur">. Sociale omstandigheden</text:span>
            </text:p>
              <text:p text:style-name="al">Sociale omstandigheden van de cliënt spelen een rol bij de afweging tussen wel of niet verhuizen. De sociale omstandigheden worden in kaart gebracht. Daarbij valt te denken aan:</text:p>
              <text:list text:style-name="id1-3-2-2-11-2-59">
                <text:list-item text:style-override="id1-3-2-2-11-2-59-1">
                  <text:number>•</text:number>
                  <text:p text:style-name="al">de binding die de cliënt heeft met de buurt (hoelang woont de cliënt al in die buurt);</text:p>
                </text:list-item>
                <text:list-item text:style-override="id1-3-2-2-11-2-59-2">
                  <text:number>•</text:number>
                  <text:p text:style-name="al">de aanwezigheid van familie en/of vrienden;</text:p>
                </text:list-item>
                <text:list-item text:style-override="id1-3-2-2-11-2-59-3">
                  <text:number>•</text:number>
                  <text:p text:style-name="al">de mantelzorg die door verhuizing zou wegvallen;</text:p>
                </text:list-item>
                <text:list-item text:style-override="id1-3-2-2-11-2-59-4">
                  <text:number>•</text:number>
                  <text:p text:style-name="al">de gezondheidssituatie van de partner;</text:p>
                </text:list-item>
                <text:list-item text:style-override="id1-3-2-2-11-2-59-5">
                  <text:number>•</text:number>
                  <text:p text:style-name="al">de aanwezigheid en afstand tot verschillende voorzieningen (winkels, ziekenhuis, et cetera).</text:p>
                  <text:p text:style-name="al"/>
                </text:list-item>
              </text:list>
              <text:p text:style-name="al">
              <text:span text:style-name="nadrukcur">3</text:span>
              <text:span text:style-name="nadrukcur">. Volkshuisvestelijke factor kan een rol spelen</text:span>
            </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
              <text:p text:style-name="al">
              <text:span text:style-name="nadrukcur">4</text:span>
              <text:span text:style-name="nadrukcur">. Woning moet binnen medisch aanvaardbare termijn beschikbaar zijn</text:span>
            </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
              <text:p text:style-name="al">
              <text:span text:style-name="nadrukcur">5</text:span>
              <text:span text:style-name="nadrukcur">. 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
              <text:p text:style-name="al">
              <text:span text:style-name="nadrukcur">6</text:span>
              <text:span text:style-name="nadrukcur">. </text:span>
              <text:span text:style-name="nadrukcur">Werksituatie</text:span>
            </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
              <text:p text:style-name="al">
              <text:span text:style-name="nadrukvet">
                <text:span text:style-name="nadrukcur">7</text:span>
              </text:span>
              <text:span text:style-name="nadrukvet">
                <text:span text:style-name="nadrukcur">. Verandering in woonlasten</text:span>
              </text:span>
            </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
              <text:p text:style-name="al">
              <text:span text:style-name="nadrukcur">8</text:span>
              <text:span text:style-name="nadrukcur">.</text:span>
              <text:span text:style-name="nadrukvet">
                <text:span text:style-name="nadrukcur">Wooncomfort</text:span>
              </text:span>
            </text:p>
              <text:p text:style-name="al">Bij de afweging of het primaat van verhuizing kan worden toegepast, wordt door het college ook rekening houden met het wooncomfort. Van cliënten kan niet verwacht worden dat zij er qua wooncomfort op achteruitgaan. </text:p>
              <text:p text:style-name="al"/>
              <text:p text:style-name="al">
              <text:span text:style-name="nadrukcur">9</text:span>
              <text:span text:style-name="nadrukcur">.</text:span>
              <text:span text:style-name="nadrukvet">
                <text:span text:style-name="nadrukcur">Is de cliënt huurder of eigenaar van de woning?</text:span>
              </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
              <text:p text:style-name="al">
              <text:span text:style-name="nadrukcur">1</text:span>
              <text:span text:style-name="nadrukcur">0</text:span>
              <text:span text:style-name="nadrukcur">. 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Als alle factoren in de overweging zijn meegenomen en het college beslist dat verhuizen de goedkoopst compenser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p text:style-name="al"/>
              <text:list text:style-name="id1-3-2-2-11-2-86">
                <text:list-item text:style-override="id1-3-2-2-11-2-86-1">
                  <text:number>5.</text:number>
                  <text:p text:style-name="al">
                  <text:span text:style-name="nadrukvet">5.4 Vervoersvoorzieningen</text:span>
                </text:p>
                  <text:p text:style-name="al">Vervoersvoorzieningen kunnen als verstrekking worden ingezet om de volgende resultaten te bereiken:</text:p>
                </text:list-item>
                <text:list-item text:style-override="id1-3-2-2-11-2-86-2">
                  <text:number>•</text:number>
                  <text:p text:style-name="al">Het zelfstandig lokaal verplaatsen per vervoermiddel.</text:p>
                </text:list-item>
                <text:list-item text:style-override="id1-3-2-2-11-2-86-3">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p text:style-name="al"/>
              <text:p text:style-name="al">
              <text:span text:style-name="nadrukvet">5.4.1. Collectief vervoer</text:span>
            </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Wanneer collectief vervoer geen compenserende oplossing biedt, kan het college een persoonsgebonden budget verstrekken. </text:p>
              <text:p text:style-name="al">Medische begeleiding in het collectief vervoer (begeleider reist gratis) kan worden toegekend wanneer:</text:p>
              <text:list text:style-name="id1-3-2-2-11-2-94">
                <text:list-item text:style-override="id1-3-2-2-11-2-94-1">
                  <text:number>•</text:number>
                  <text:p text:style-name="al">de cliënt is niet in staat om zelfstandig met het collectief vervoer te reizen; én</text:p>
                </text:list-item>
                <text:list-item text:style-override="id1-3-2-2-11-2-94-2">
                  <text:number>•</text:number>
                  <text:p text:style-name="al">de hulp van de chauffeur bij het in- en uitstappen van het collectief vervoer is onvoldoende; én</text:p>
                </text:list-item>
                <text:list-item text:style-override="id1-3-2-2-11-2-94-3">
                  <text:number>•</text:number>
                  <text:p text:style-name="al">de cliënt is aangewezen op hulp tijdens het reizen, welke niet door de chauffeur kan worden gegeven.</text:p>
                  <text:p text:style-name="al"/>
                </text:list-item>
              </text:list>
              <text:p text:style-name="al">
              <text:span text:style-name="nadrukvet">5.4.2 Auto-aanpassingen</text:span>
            </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section>
            <text:p text:style-name="hoofdstuk_bottom"/>
          </text:section>
          <text:section text:name="hoofdstuk_id1-3-2-2-12" text:style-name="hoofdstuk">
            <text:p text:style-name="hoofdstuk_kop">5.4.3. Begeleider</text:p>
            <text:section text:name="structuurtekst_id1-3-2-2-12-2" text:style-name="structuurtekst">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p text:style-name="al"/>
              <text:p text:style-name="al">
              <text:span text:style-name="nadrukvet">5.4.4 Driewielfietsen en scootmobielen</text:span>
            </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13" text:style-name="hoofdstuk">
            <text:p text:style-name="hoofdstuk_kop"><text:span text:style-name="label">Hoofdstuk</text:span> <text:span text:style-name="nr">6.</text:span> Regels voor een persoonsgebonden budget (pgb)</text:p>
            <text:section text:name="structuurtekst_id1-3-2-2-13-2" text:style-name="structuurtekst">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het gemeentelijke Besluit en het programma van eisen voor de maatwerkvoorziening uit de beschikking.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p text:style-name="al"/>
              <text:p text:style-name="al">6.1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De cliënt moet voldoen aan de volgende criteria om in aanmerking te komen voor een pgb:</text:p>
              <text:list text:style-name="id1-3-2-2-13-2-8">
                <text:list-item text:style-override="id1-3-2-2-13-2-8-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13-2-8-2">
                  <text:number>•</text:number>
                  <text:p text:style-name="al">de cliënt moet kunnen motiveren waarom hij de maatwerkvoorziening als pgb geleverd wil krijgen;</text:p>
                </text:list-item>
                <text:list-item text:style-override="id1-3-2-2-13-2-8-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p text:style-name="al"/>
                </text:list-item>
                <text:list-item text:style-override="id1-3-2-2-13-2-8-4">
                  <text:number>6.</text:number>
                  <text:p text:style-name="al">2 Bekwaamheid van de cliënt</text:p>
                </text:list-item>
              </text:list>
              <text:p text:style-name="al">De cliënt moet zelf, met hulp van het sociale netwerk of een vertegenwoordiger, in staat zijn tot een redelijke waardering van zijn belangen. De cliënt moet contracten kunnen aangaan en de gevolgen daarvan kunnen overzien. In elk individueel geval zal bekeken moeten worden of de cliënt in staat is tot een redelijke waardering van zijn belangen. Er kunnen in zijn algemeenheid geen situaties (zoals schulden of verslaving) benoemd worden waarin geen pgb verstrekt wordt. </text:p>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cliënt kan via de pgb-test toetsen of een pgb wat voor hem of haar is: http://www.pgb-test.nl/. De gemeenten zal het ingevulde pgb-plan beoordelen. In het pgb-plan worden een aantal vragen gesteld die de cliënt minimaal moet kunnen beantwoorden. Het is nodig om te beoordelen of de cliënt pgb-vaardig is en omdat er uit het pgb-plan andere rechten en plichten kunnen volgen.</text:p>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In beginsel gaan we er daarbij van uit dat de sociale relatie voorrang heeft. Als er sprake is van professionele ondersteuning die onderdeel uitmaakt van het sociaal netwerk, dan vragen we aan de cliënt en zijn (beoogd) opdrachtnemer om in het pgb en budgetplan te beargumenteren dat er systematisch, methodisch en professioneel gehandeld wordt. De Wmo-consulent beoordeelt het pgb en budgetplan op kwaliteit.</text:p>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p text:style-name="al">Een pgb moet toereikend zijn. De cliënt moet met het toegekende pgb bij een aanbieder de maatwerkvoorziening kunnen aanschaffen. De situatie waarin de door de cliënt beoogde ondersteuning duurder is dan de ondersteuning door zorg in natura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p text:style-name="al">6.3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p text:style-name="al"/>
              <text:p text:style-name="al">6.4 Eenmalig pgb</text:p>
              <text:p text:style-name="al">De eenmalige pgb’s worden door de gemeente uitgevoerd. De gemeente is daarvoor door de SVB gemachtigd. De gemeente betaald op basis van een door het college geaccepteerde offerte aan de partij waarbij de offerte is opgevraagd.</text:p>
              <text:p text:style-name="al"/>
              <text:p text:style-name="al">6.5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section>
            <text:p text:style-name="hoofdstuk_bottom"/>
          </text:section>
          <text:section text:name="hoofdstuk_id1-3-2-2-14" text:style-name="hoofdstuk">
            <text:p text:style-name="hoofdstuk_kop">6.6 Verantwoordelijkheden pgb houder</text:p>
            <text:section text:name="structuurtekst_id1-3-2-2-14-2" text:style-name="structuurtekst">
              <text:p text:style-name="al">
              <text:span text:style-name="nadrukvet">De uitvoering van een </text:span>
              <text:span text:style-name="nadrukvet">pgb</text:span>
              <text:span text:style-name="nadrukvet"> komt met vele verantwoordelijkheden. De </text:span>
              <text:span text:style-name="nadrukvet">cliënt</text:span>
              <text:span text:style-name="nadrukvet"> is zelf verantwoordelijk voor de veiligheid en doelmatigheid </text:span>
              <text:span text:style-name="nadrukvet">van de uitvoering van het </text:span>
              <text:span text:style-name="nadrukvet">pgb</text:span>
              <text:span text:style-name="nadrukvet">. Daarnaast wordt de </text:span>
              <text:span text:style-name="nadrukvet">pgb</text:span>
              <text:span text:style-name="nadrukvet">-houder opdrachtgever of werkgever. Dat betekent ook dat hij/zij kennis moet hebben van de verantwoordelijkheden die daar bij horen. De Sociale </text:span>
              <text:span text:style-name="nadrukvet">Verzekerings</text:span>
              <text:span text:style-name="nadrukvet"> Bank heeft de belangrijkste elementen van het arbeidsrecht uitgelegd op hun website. De </text:span>
              <text:span text:style-name="nadrukvet">cliënt</text:span>
              <text:span text:style-name="nadrukvet"> moet zelf kennis nemen van deze informatie.</text:span>
            </text:p>
              <text:p text:style-name="al"/>
              <text:p text:style-name="al">6.7 Hoogte pgb</text:p>
              <text:p text:style-name="al">Het college bepaalt de hoogte van het persoonsgebonden budget. Hierbij wordt onderscheid</text:p>
              <text:p text:style-name="al">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is begrensd op de kostprijs van de, in die betreffende situatie, goedkoopst compenserende door het college ingekochte maatwerkvoorziening in natura. </text:p>
              <text:p text:style-name="al">De volgende kosten zijn uitgesloten voor vergoeding vanuit een pgb Zie art. 16 lid 12 sub a t/m e:</text:p>
              <text:list text:style-name="id1-3-2-2-14-2-7">
                <text:list-item text:style-override="id1-3-2-2-14-2-7-1">
                  <text:number>•</text:number>
                  <text:p text:style-name="al">Kosten voor bemiddeling.</text:p>
                </text:list-item>
                <text:list-item text:style-override="id1-3-2-2-14-2-7-2">
                  <text:number>•</text:number>
                  <text:p text:style-name="al">Kosten voor tussenpersonen of belangenbehartigers.</text:p>
                </text:list-item>
                <text:list-item text:style-override="id1-3-2-2-14-2-7-3">
                  <text:number>•</text:number>
                  <text:p text:style-name="al">Kosten voor het voeren van een pgb-administratie.</text:p>
                </text:list-item>
                <text:list-item text:style-override="id1-3-2-2-14-2-7-4">
                  <text:number>•</text:number>
                  <text:p text:style-name="al">Kosten voor ondersteuning bij het aanvragen en beheren van een pgb.</text:p>
                </text:list-item>
                <text:list-item text:style-override="id1-3-2-2-14-2-7-5">
                  <text:number>•</text:number>
                  <text:p text:style-name="al">Kosten voor feestdagenuitkering en een eenmalige uitkering. </text:p>
                  <text:p text:style-name="al"/>
                </text:list-item>
                <text:list-item text:style-override="id1-3-2-2-14-2-7-6">
                  <text:number>6.</text:number>
                  <text:p text:style-name="al">8 Pgb-controle</text:p>
                </text:list-item>
              </text:list>
              <text:p text:style-name="al">Periodiek of steekproefsgewijs onderzoekt het college uit het oogpunt van kwaliteit of het pgb juist is besteed.</text:p>
              <text:p text:style-name="al"/>
              <text:p text:style-name="al">6.9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list text:style-name="id1-3-2-2-14-2-12">
                <text:list-item text:style-override="id1-3-2-2-14-2-12-1">
                  <text:number>•</text:number>
                  <text:p text:style-name="al">waar hij zijn ondersteuning zal inkopen;</text:p>
                </text:list-item>
                <text:list-item text:style-override="id1-3-2-2-14-2-12-2">
                  <text:number>•</text:number>
                  <text:p text:style-name="al">op welke manier deze ondersteuning bijdraagt aan zijn participatie en zelfredzaamheid; en</text:p>
                </text:list-item>
                <text:list-item text:style-override="id1-3-2-2-14-2-12-3">
                  <text:number>•</text:number>
                  <text:p text:style-name="al">hoe de kwaliteit van de ondersteuning is gewaarborgd.</text:p>
                </text:list-item>
              </text:list>
              <text:p text:style-name="al">Zie het financieel besluit voor de kwaliteitseisen voor huishoudelijke ondersteuning en hulpmiddelen en begeleiding voor zorg in natura.</text:p>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p text:style-name="hoofdstuk_bottom"/>
          </text:section>
          <text:section text:name="hoofdstuk_id1-3-2-2-15" text:style-name="hoofdstuk">
            <text:p text:style-name="hoofdstuk_kop">6.9.1 Toezicht en handhaving</text:p>
            <text:section text:name="structuurtekst_id1-3-2-2-15-2" text:style-name="structuurtekst">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BMWE-gemeenten hebben de directeur van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text:p>
              <text:p text:style-name="al">werken (ex hoofdstuk 5.2 Awb). Zo kan de toezichthouder ook bij de betreffende aanbieder inlichtingen vorderen, documenten opvragen en zaken onderzoeken.</text:p>
            </text:section>
            <text:p text:style-name="hoofdstuk_bottom"/>
          </text:section>
          <text:section text:name="hoofdstuk_id1-3-2-2-16" text:style-name="hoofdstuk">
            <text:p text:style-name="hoofdstuk_kop"><text:span text:style-name="label">Hoofdstuk</text:span> <text:span text:style-name="nr">7.</text:span> Overige bepalingen</text:p>
            <text:section text:name="structuurtekst_id1-3-2-2-16-2" text:style-name="structuurtekst">
              <text:p text:style-name="al">7.1 Jaarlijkse waardering mantelzorgers</text:p>
              <text:p text:style-name="al">De BMWE-gemeente zijn aan het experimenten met de waardering van mantelzorgers. Er wordt in ieder geval jaarlijks een dag van de mantelzorg georganiseerd. Daarnaast is er een actieplan mantelzorgondersteuning op gesteld. Naar aanleiding van de evaluatie die daaruit volgt krijgt de waardering van mantelzorgers een vaste plek in het gemeentelijk beleid.</text:p>
            </text:section>
            <text:p text:style-name="hoofdstuk_bottom"/>
          </text:section>
          <text:section text:name="hoofdstuk_id1-3-2-2-17" text:style-name="hoofdstuk">
            <text:p text:style-name="hoofdstuk_kop"><text:span text:style-name="label">Hoofdstuk</text:span> <text:span text:style-name="nr">8.</text:span> Slotbepalingen</text:p>
            <text:section text:name="structuurtekst_id1-3-2-2-17-2" text:style-name="structuurtekst">
              <text:p text:style-name="al">8.1 Citeertitel</text:p>
              <text:p text:style-name="al">Deze beleidsregels kunnen worden aangehaald als: Beleidsregels maatschappelijke ondersteuning BMWE-gemeenten 2017.</text:p>
              <text:p text:style-name="al"/>
              <text:p text:style-name="al">8.2 Inwerkingtreding</text:p>
              <text:p text:style-name="al">Deze beleidsregels treden in werking op ……</text:p>
              <text:p text:style-name="al">Aldus vastgesteld te ……op [datum]</text:p>
              <text:p text:style-name="al"/>
              <text:p text:style-name="al">Bijlagen:</text:p>
              <text:p text:style-name="al"/>
              <text:p text:style-name="al">
              <text:span text:style-name="nadrukvet">Bijlage 1: Wmo-richtlijn Indicatiestelling hulp bij het huishouden gebaseerd op het Protocol indicatiestelling voor huishoudelijke verzorging van het CIZ, april 2005 </text:span>
            </text:p>
              <text:p text:style-name="al">1.<text:span text:style-name="nadrukvet">Hulp bij het huishouden</text:span></text:p>
              <text:p text:style-name="al">%1.1.<text:span text:style-name="nadrukvet">Beschrijving hulp bij het huishouden</text:span></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cliënt en zijn eventuele gezinsgenoten, beschikken over een schoon en leefbaar huis. Hulp bij het huishouden richt zich op de volgende onderdelen:</text:p>
              <text:list text:style-name="id1-3-2-2-17-2-14">
                <text:list-item text:style-override="id1-3-2-2-17-2-14-1">
                  <text:number>-</text:number>
                  <text:p text:style-name="al">Boodschappen doen voor het dagelijkse leven;</text:p>
                </text:list-item>
                <text:list-item text:style-override="id1-3-2-2-17-2-14-2">
                  <text:number>-</text:number>
                  <text:p text:style-name="al">Broodmaaltijd bereiden;</text:p>
                </text:list-item>
                <text:list-item text:style-override="id1-3-2-2-17-2-14-3">
                  <text:number>-</text:number>
                  <text:p text:style-name="al">Warme maaltijd bereiden;</text:p>
                </text:list-item>
                <text:list-item text:style-override="id1-3-2-2-17-2-14-4">
                  <text:number>-</text:number>
                  <text:p text:style-name="al">Licht huishoudelijk werk; </text:p>
                </text:list-item>
                <text:list-item text:style-override="id1-3-2-2-17-2-14-5">
                  <text:number>-</text:number>
                  <text:p text:style-name="al">Zwaar huishoudelijk werk;</text:p>
                </text:list-item>
                <text:list-item text:style-override="id1-3-2-2-17-2-14-6">
                  <text:number>-</text:number>
                  <text:p text:style-name="al">Wasverzorging;</text:p>
                </text:list-item>
                <text:list-item text:style-override="id1-3-2-2-17-2-14-7">
                  <text:number>-</text:number>
                  <text:p text:style-name="al">Verzorging en/of tijdelijke opvang van kinderen;</text:p>
                </text:list-item>
                <text:list-item text:style-override="id1-3-2-2-17-2-14-8">
                  <text:number>-</text:number>
                  <text:p text:style-name="al">Dagelijkse organisatie van het huishouden;</text:p>
                </text:list-item>
                <text:list-item text:style-override="id1-3-2-2-17-2-14-9">
                  <text:number>-</text:number>
                  <text:p text:style-name="al">Advies, instructie en voorlichting gericht op het huishouden. Alleen als er sprake is van hulp bij ontregelde huishouding in verband met psychische stoornissen.</text:p>
                  <text:p text:style-name="al">%1.1.<text:span text:style-name="nadrukvet">Vorm</text:span></text:p>
                </text:list-item>
              </text:list>
              <text:p text:style-name="al">Hulp bij het huishouden kan in diverse vormen worden geboden:</text:p>
              <text:list text:style-name="id1-3-2-2-17-2-16">
                <text:list-item text:style-override="id1-3-2-2-17-2-16-1">
                  <text:number>1.</text:number>
                  <text:p text:style-name="al">Algemene voorziening voor (kortdurende) hulp in het huishouden;</text:p>
                </text:list-item>
                <text:list-item text:style-override="id1-3-2-2-17-2-16-2">
                  <text:number>2.</text:number>
                  <text:p text:style-name="al">Hulp bij het huishouden in natura;</text:p>
                </text:list-item>
                <text:list-item text:style-override="id1-3-2-2-17-2-16-3">
                  <text:number>3.</text:number>
                  <text:p text:style-name="al">Persoonsgebonden budget voor hulp in het huishouden (PGB).</text:p>
                </text:list-item>
              </text:list>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na een ziekenhuisopname (indien geen sprake van gebruikelijk zorg). Een algemene voorziening is bijvoorbeeld een ramenwasservice.</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span text:style-name="nadrukvet">1.3 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1.<text:span text:style-name="nadrukvet">Beoordeling</text:span></text:p>
              <text:p text:style-name="al">Voor het verstrekken van hulp bij het huishouden worden de volgende zaken onderzocht:</text:p>
              <text:list text:style-name="id1-3-2-2-17-2-27">
                <text:list-item text:style-override="id1-3-2-2-17-2-27-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2-17-2-27-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2-17-2-27-3">
                  <text:number>3.</text:number>
                  <text:p text:style-name="al">
                  <text:span text:style-name="nadrukondlijn">Voorliggend op een maatwerkvoorziening</text:span>Als er sprake is van voorliggende oplossingen, is er geen recht op een maatwerkvoorziening in het kader van de Wmo. Voorbeelden zijn:</text:p>
                  <text:p text:style-name="al">
                  <text:span text:style-name="nadrukcur">Inzet van (technische) hulpmiddelen</text:span>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item text:style-override="id1-3-2-2-17-2-27-4">
                  <text:number>4.</text:number>
                  <text:p text:style-name="al">
                  <text:span text:style-name="nadrukondlijn">Inzet van algemeen gebruikelijke voorzieningen</text:span>
                </text:p>
                  <text:p text:style-name="al">Dergelijke voorzieningen moeten voldoen aan de volgende voorwaarden:</text:p>
                  <text:list text:style-name="id1-3-2-2-17-2-27-4-4">
                    <text:list-item text:style-override="id1-3-2-2-17-2-27-4-4-1">
                      <text:number>-</text:number>
                      <text:p text:style-name="al">niet speciaal bedoeld voor mensen met een handicap, zodat de voorziening ook op grote schaal door niet-gehandicapten wordt gebruikt; en</text:p>
                    </text:list-item>
                    <text:list-item text:style-override="id1-3-2-2-17-2-27-4-4-2">
                      <text:number>-</text:number>
                      <text:p text:style-name="al">gewoon in een normale winkel te koop en niet speciaal in revalidatievakhandel of soortgelijke winkels; en</text:p>
                    </text:list-item>
                    <text:list-item text:style-override="id1-3-2-2-17-2-27-4-4-3">
                      <text:number>-</text:number>
                      <text:p text:style-name="al">qua prijs niet (aanzienlijk) duurder dan vergelijkbare producten met hetzelfde doel. </text:p>
                    </text:list-item>
                  </text:list>
                </text:list-item>
              </text:list>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span text:style-name="nadrukcur">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list text:style-name="id1-3-2-2-17-2-32">
                <text:list-item text:style-override="id1-3-2-2-17-2-32-1">
                  <text:number>-</text:number>
                  <text:p text:style-name="al">dagrecreatie voor ouderen;</text:p>
                </text:list-item>
                <text:list-item text:style-override="id1-3-2-2-17-2-32-2">
                  <text:number>-</text:number>
                  <text:p text:style-name="al">sociale alarmering;</text:p>
                </text:list-item>
                <text:list-item text:style-override="id1-3-2-2-17-2-32-3">
                  <text:number>-</text:number>
                  <text:p text:style-name="al">boodschappenbus;</text:p>
                </text:list-item>
                <text:list-item text:style-override="id1-3-2-2-17-2-32-4">
                  <text:number>-</text:number>
                  <text:p text:style-name="al">maaltijdservice en het eetcafé;</text:p>
                </text:list-item>
                <text:list-item text:style-override="id1-3-2-2-17-2-32-5">
                  <text:number>-</text:number>
                  <text:p text:style-name="al">klussendiensten;</text:p>
                </text:list-item>
                <text:list-item text:style-override="id1-3-2-2-17-2-32-6">
                  <text:number>-</text:number>
                  <text:p text:style-name="al">(ramen)wasservice;</text:p>
                </text:list-item>
                <text:list-item text:style-override="id1-3-2-2-17-2-32-7">
                  <text:number>-</text:number>
                  <text:p text:style-name="al">rolstoelpools en scootmobielpools voor incidentele situaties;</text:p>
                </text:list-item>
                <text:list-item text:style-override="id1-3-2-2-17-2-32-8">
                  <text:number>-</text:number>
                  <text:p text:style-name="al">kinderopvang in al zijn verschijningsvormen;</text:p>
                </text:list-item>
                <text:list-item text:style-override="id1-3-2-2-17-2-32-9">
                  <text:number>-</text:number>
                  <text:p text:style-name="al">kortdurende huishoudelijke hulp;</text:p>
                </text:list-item>
              </text:list>
              <text:p text:style-name="al">Een algemene voorziening is geen maatwerkvoorziening. Voor een algemene voorziening kan soms wel een eigen bijdrage worden gevraagd. </text:p>
              <text:p text:style-name="al">
              <text:span text:style-name="nadrukcur">
                <text:span text:style-name="nadrukondlijn">Inzet van voorzieningen uit andere wet- en regelgeving</text:span>
              </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 text:style-name="id1-3-2-2-17-2-36">
                <text:list-item text:style-override="id1-3-2-2-17-2-36-1">
                  <text:number>1.</text:number>
                  <text:p text:style-name="al">
                  <text:span text:style-name="nadrukondlijn">Compensatieverplichting Wmo</text:span>
                </text:p>
                  <text:p text:style-name="al">Door het bepalen van de over te nemen activiteiten en hun normtijden, wordt de omvang van de hulp vastgesteld (zie hoofdstuk 4) </text:p>
                </text:list-item>
                <text:list-item text:style-override="id1-3-2-2-17-2-36-2">
                  <text:number>1.</text:number>
                  <text:p text:style-name="al">
                  <text:span text:style-name="nadrukvet">Gebruikelijke hulp </text:span>
                </text:p>
                  <text:p text:style-name="al">%1.1.<text:span text:style-name="nadrukvet">Definities</text:span></text:p>
                </text:list-item>
              </text:list>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Onder een duurzaam huishouden wordt verstaan: ‘alle huisgenoten met een gezamenlijke huisvesting, die samen bijdragen in de kosten van de huishouding dan wel op andere wijze in elkaars verzorging voorzien. </text:p>
              <text:p text:style-name="al">%1.1<text:span text:style-name="nadrukvet">Gebruikelijke zorg door (jonge) huisgenoten</text:span></text:p>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list text:style-name="id1-3-2-2-17-2-47">
                <text:list-item text:style-override="id1-3-2-2-17-2-47-1">
                  <text:number>-</text:number>
                  <text:p text:style-name="al">Huisgenoten tot 5 jaar leveren geen bijdrage aan het huishouden;</text:p>
                </text:list-item>
                <text:list-item text:style-override="id1-3-2-2-17-2-47-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2-17-2-47-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2-17-2-47-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17-2-47-5">
                  <text:number>-</text:number>
                  <text:p text:style-name="al">Huisgenoten vanaf 23 jaar kunnen de huishoudelijke taken volledig overnemen wanneer de cliënt uitvalt. </text:p>
                </text:list-item>
              </text:list>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ondlijn">Kinderen van 0 – 4 jaar:</text:span>
            </text:p>
              <text:list text:style-name="id1-3-2-2-17-2-54">
                <text:list-item text:style-override="id1-3-2-2-17-2-54-1">
                  <text:number>-</text:number>
                  <text:p text:style-name="al">kunnen niet zonder toezicht van volwassenen;</text:p>
                </text:list-item>
                <text:list-item text:style-override="id1-3-2-2-17-2-54-2">
                  <text:number>-</text:number>
                  <text:p text:style-name="al">moeten volledig verzorgd worden: aan- en uitkleden, eten en wassen;</text:p>
                </text:list-item>
                <text:list-item text:style-override="id1-3-2-2-17-2-54-3">
                  <text:number>-</text:number>
                  <text:p text:style-name="al">zijn tot 4 jaar niet zindelijk;</text:p>
                </text:list-item>
                <text:list-item text:style-override="id1-3-2-2-17-2-54-4">
                  <text:number>-</text:number>
                  <text:p text:style-name="al">hebben begeleiding nodig bij hun sport/spel- en vrijetijdsbesteding, hebben dit niet in verenigingsverband;</text:p>
                </text:list-item>
                <text:list-item text:style-override="id1-3-2-2-17-2-54-5">
                  <text:number>-</text:number>
                  <text:p text:style-name="al">zijn niet in staat zich zonder begeleiding in het verkeer te begeven.</text:p>
                </text:list-item>
              </text:list>
              <text:p text:style-name="al">
              <text:span text:style-name="nadrukondlijn">Kinderen van 5 tot en met 11 jaar:</text:span>
            </text:p>
              <text:list text:style-name="id1-3-2-2-17-2-56">
                <text:list-item text:style-override="id1-3-2-2-17-2-56-1">
                  <text:number>-</text:number>
                  <text:p text:style-name="al">kunnen niet zonder toezicht van volwassenen;</text:p>
                </text:list-item>
                <text:list-item text:style-override="id1-3-2-2-17-2-56-2">
                  <text:number>-</text:number>
                  <text:p text:style-name="al">hebben toezicht nodig (en nog maar weinig hulp) bij hun persoonlijke verzorging. Ze zijn overdag zindelijk en ’s nachts merendeel ook;</text:p>
                </text:list-item>
                <text:list-item text:style-override="id1-3-2-2-17-2-56-3">
                  <text:number>-</text:number>
                  <text:p text:style-name="al">sport- en hobbyactiviteiten in verenigingsverband, gemiddeld 2x per week;</text:p>
                </text:list-item>
                <text:list-item text:style-override="id1-3-2-2-17-2-56-4">
                  <text:number>-</text:number>
                  <text:p text:style-name="al">hebben bij hun vrijetijdsbesteding alleen begeleiding nodig in het verkeer wanneer zij van en naar hun activiteiten gaan;</text:p>
                </text:list-item>
                <text:list-item text:style-override="id1-3-2-2-17-2-56-5">
                  <text:number>-</text:number>
                  <text:p text:style-name="al">hebben vanaf 5 jaar een reguliere dagbesteding op school, oplopen van 22 tot 25 uur per week.</text:p>
                </text:list-item>
              </text:list>
              <text:p text:style-name="al">
              <text:span text:style-name="nadrukondlijn">K</text:span>
              <text:span text:style-name="nadrukondlijn">inderen van 12 tot en met 17 jaar:</text:span>
            </text:p>
              <text:list text:style-name="id1-3-2-2-17-2-58">
                <text:list-item text:style-override="id1-3-2-2-17-2-58-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2-17-2-58-2">
                  <text:number>-</text:number>
                  <text:p text:style-name="al">hebben geen hulp (en maar weinig toezicht) nodig bij hun persoonlijke verzorging;</text:p>
                </text:list-item>
                <text:list-item text:style-override="id1-3-2-2-17-2-58-3">
                  <text:number>-</text:number>
                  <text:p text:style-name="al">sport- en hobbyactiviteiten in verenigingsverband, onbekend aantal keer per week; </text:p>
                </text:list-item>
                <text:list-item text:style-override="id1-3-2-2-17-2-58-4">
                  <text:number>-</text:number>
                  <text:p text:style-name="al">hebben bij hun vrijetijdsbesteding geen begeleiding nodig in het verkeer;</text:p>
                </text:list-item>
                <text:list-item text:style-override="id1-3-2-2-17-2-58-5">
                  <text:number>-</text:number>
                  <text:p text:style-name="al">hebben tot 18 jaar een reguliere dagbesteding op school/opleiding. </text:p>
                </text:list-item>
              </text:list>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span text:style-name="nadrukvet">3.5 Uitzonderingen voor gebruikelijke zorg</text:span>
            </text:p>
              <text:p text:style-name="al">In een aantal situaties waarbij er sprake is van een ‘duurzaam huishouden’ mag er worden afgeweken van het principe van ‘gebruikelijke zorg’:</text:p>
              <text:list text:style-name="id1-3-2-2-17-2-67">
                <text:list-item text:style-override="id1-3-2-2-17-2-67-1">
                  <text:number>-</text:number>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2-17-2-67-2">
                  <text:number>-</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text:span>: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span text:style-name="nadrukcur">Factoren die van invloed zijn op de draaglast zijn onder meer:</text:span>-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span text:style-name="nadrukcur">Mogelijke symptomen van overbelasting zijn</text:spa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span text:style-name="nadrukcur">Dreigende overbelasting door het verlenen van zorg</text:span>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span text:style-name="nadrukcur">(Dreigende) overbelasting bij korte levensverwachting cliënt</text:span>In terminale situaties is overleg met de huisgenoten over wat draagbaar is zeer belangrijk. In deze situaties mag er soepeler worden omgegaan met het principe ‘gebruikelijke zorg’. </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span text:style-name="nadrukcur">Voorkomen van crisis en ontwrichting bij verzorging en opvang van gezonde kinderen</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span text:style-name="nadrukcur">Fysieke afwezigheid in verband met werk </text:span>
                </text:p>
                </text:list-item>
              </text:list>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span text:style-name="nadrukvet">4.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p text:style-name="al">Boodschappen voor het dagelijks leven doen</text:p>
              <text:p text:style-name="al">Omschrijving</text:p>
              <text:p text:style-name="al">
              <text:span text:style-name="nadrukvet">Boodschappenlijstje samenstellen/bestellen 10 minuten </text:span>
              <text:span text:style-name="nadrukvet">1x</text:span>
              <text:span text:style-name="nadrukvet"> per week</text:span>
            </text:p>
              <text:p text:style-name="al">
              <text:span text:style-name="nadrukvet">Boodschappen inkopen 40 minuten </text:span>
              <text:span text:style-name="nadrukvet">1x</text:span>
              <text:span text:style-name="nadrukvet"> per week </text:span>
            </text:p>
              <text:p text:style-name="al">
              <text:span text:style-name="nadrukvet">Boodschappen inruimen 10 minuten </text:span>
              <text:span text:style-name="nadrukvet">1x</text:span>
              <text:span text:style-name="nadrukvet"> per week</text:span>
            </text:p>
              <text:p text:style-name="al">Normtijd</text:p>
              <text:p text:style-name="al">
              <text:span text:style-name="nadrukvet">60 minuten per week</text:span>
            </text:p>
              <text:p text:style-name="al">Factoren meer hulp</text:p>
              <text:p text:style-name="al">
              <text:span text:style-name="nadrukvet">Leefeenheid &gt; 4 personen 60 minuten extra</text:span>
            </text:p>
              <text:p text:style-name="al">
              <text:span text:style-name="nadrukvet">Kind(eren) &lt; 12 jaar 60 minuten extra</text:span>
            </text:p>
              <text:p text:style-name="al">
              <text:span text:style-name="nadrukvet">Afstand tot dichtstbijzijnde winkel is &gt; 2 kilometer 30 minuten extra</text:span>
            </text:p>
              <text:p text:style-name="al">Bijzonderheden</text:p>
              <text:p text:style-name="al">
              <text:span text:style-name="nadrukvet">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span>
            </text:p>
              <text:p text:style-name="al">Broodmaaltijd bereiden</text:p>
              <text:p text:style-name="al">Omschrijving</text:p>
              <text:p text:style-name="al">
              <text:span text:style-name="nadrukvet">Broodmaaltijd bereiden (smeren) 5 minuten </text:span>
              <text:span text:style-name="nadrukvet">1x</text:span>
              <text:span text:style-name="nadrukvet"> per dag</text:span>
            </text:p>
              <text:p text:style-name="al">
              <text:span text:style-name="nadrukvet">Broodmaaltijd klaar zetten, tafel dekken 2 minuten </text:span>
              <text:span text:style-name="nadrukvet">1x</text:span>
              <text:span text:style-name="nadrukvet"> per dag</text:span>
            </text:p>
              <text:p text:style-name="al">
              <text:span text:style-name="nadrukvet">Koffie/thee zetten 3 minuten </text:span>
              <text:span text:style-name="nadrukvet">1x</text:span>
              <text:span text:style-name="nadrukvet"> per dag</text:span>
            </text:p>
              <text:p text:style-name="al">
              <text:span text:style-name="nadrukvet">Afwassen of in/uitruimen vaatwasmachine 5 minuten </text:span>
              <text:span text:style-name="nadrukvet">1x</text:span>
              <text:span text:style-name="nadrukvet"> per dag</text:span>
            </text:p>
              <text:p text:style-name="al">Normtijd</text:p>
              <text:p text:style-name="al">
              <text:span text:style-name="nadrukvet">Normtijd 15 minuten per keer, maximaal </text:span>
              <text:span text:style-name="nadrukvet">2x</text:span>
              <text:span text:style-name="nadrukvet"> per dag</text:span>
            </text:p>
              <text:p text:style-name="al">Factoren meer hulp</text:p>
              <text:p text:style-name="al">
              <text:span text:style-name="nadrukvet">Kind(eren) &lt; 12 jaar 20 minuten extra </text:span>
            </text:p>
              <text:p text:style-name="al">Warme maaltijd bereiden</text:p>
              <text:p text:style-name="al">Omschrijving</text:p>
              <text:p text:style-name="al">
              <text:span text:style-name="nadrukvet">Warme maaltijd bereiden: koken 25 minuten </text:span>
              <text:span text:style-name="nadrukvet">1x</text:span>
              <text:span text:style-name="nadrukvet"> per dag</text:span>
            </text:p>
              <text:p text:style-name="al">
              <text:span text:style-name="nadrukvet">Warme maaltijd bereiden: opwarmen 10 minuten </text:span>
              <text:span text:style-name="nadrukvet">1x</text:span>
              <text:span text:style-name="nadrukvet"> per dag</text:span>
            </text:p>
              <text:p text:style-name="al">
              <text:span text:style-name="nadrukvet">Warme maaltijd klaar zetten, tafel dekken 5 minuten </text:span>
              <text:span text:style-name="nadrukvet">1x</text:span>
              <text:span text:style-name="nadrukvet"> per dag</text:span>
            </text:p>
              <text:p text:style-name="al">
              <text:span text:style-name="nadrukvet">Afwassen of in/uitruimen vaatwasmachine 5 minuten </text:span>
              <text:span text:style-name="nadrukvet">1x</text:span>
              <text:span text:style-name="nadrukvet"> per dag</text:span>
            </text:p>
              <text:p text:style-name="al">Normtijd</text:p>
              <text:p text:style-name="al">
              <text:span text:style-name="nadrukvet">Opwarmen </text:span>
              <text:span text:style-name="nadrukvet"> 20</text:span>
              <text:span text:style-name="nadrukvet"> minuten </text:span>
              <text:span text:style-name="nadrukvet">1x</text:span>
              <text:span text:style-name="nadrukvet"> per dag</text:span>
            </text:p>
              <text:p text:style-name="al">
              <text:span text:style-name="nadrukvet">Koken </text:span>
              <text:span text:style-name="nadrukvet"> 35</text:span>
              <text:span text:style-name="nadrukvet"> minuten </text:span>
              <text:span text:style-name="nadrukvet">1x</text:span>
              <text:span text:style-name="nadrukvet"> per dag</text:span>
            </text:p>
              <text:p text:style-name="al">Factoren meer hulp</text:p>
              <text:p text:style-name="al">
              <text:span text:style-name="nadrukvet">Kind(eren) &lt; 12 jaar 20 minuten extra</text:span>
            </text:p>
              <text:p text:style-name="al">Bijzonderheden</text:p>
              <text:p text:style-name="al">
              <text:span text:style-name="nadrukvet">Maaltijdservice, kant en </text:span>
              <text:span text:style-name="nadrukvet">klaarmaaltijden</text:span>
              <text:span text:style-name="nadrukvet"> enz. gelden als voorliggende voorzieningen. </text:span>
            </text:p>
              <text:p text:style-name="al">Licht huishoudelijk werk</text:p>
              <text:p text:style-name="al">Omschrijving</text:p>
              <text:p text:style-name="al">
              <text:span text:style-name="nadrukvet">Stof afnemen hoog/laag 15 minuten </text:span>
              <text:span text:style-name="nadrukvet">1x</text:span>
              <text:span text:style-name="nadrukvet"> per week</text:span>
            </text:p>
              <text:p text:style-name="al">
              <text:span text:style-name="nadrukvet">Stof afnemen heuphoogte 15 minuten </text:span>
              <text:span text:style-name="nadrukvet">1x</text:span>
              <text:span text:style-name="nadrukvet"> per week </text:span>
            </text:p>
              <text:p text:style-name="al">
              <text:span text:style-name="nadrukvet">Opruimen 15 minuten </text:span>
              <text:span text:style-name="nadrukvet">1x</text:span>
              <text:span text:style-name="nadrukvet"> per week </text:span>
            </text:p>
              <text:p text:style-name="al">
              <text:span text:style-name="nadrukvet">Afwassen/afwasmachine vullen/legen 5 minuten </text:span>
              <text:span text:style-name="nadrukvet">1x</text:span>
              <text:span text:style-name="nadrukvet"> per week </text:span>
            </text:p>
              <text:p text:style-name="al">
              <text:span text:style-name="nadrukvet">Bed opmaken (rechttrekken en terugslaan) 5 minuten </text:span>
              <text:span text:style-name="nadrukvet">1x</text:span>
              <text:span text:style-name="nadrukvet"> per week </text:span>
            </text:p>
              <text:p text:style-name="al">
              <text:span text:style-name="nadrukvet">Overige taken en uitloop vaste taken 5 minuten </text:span>
              <text:span text:style-name="nadrukvet">1x</text:span>
              <text:span text:style-name="nadrukvet"> per week</text:span>
            </text:p>
              <text:p text:style-name="al">Normtijd</text:p>
              <text:p text:style-name="al">
              <text:span text:style-name="nadrukvet">Eenpersoonshuishouden 60 minuten per week </text:span>
            </text:p>
              <text:p text:style-name="al">
              <text:span text:style-name="nadrukvet">Meerpersoonshuishouden 90 minuten per week</text:span>
            </text:p>
              <text:p text:style-name="al">Factoren meer hulp</text:p>
              <text:p text:style-name="al">
              <text:span text:style-name="nadrukvet">Kind(eren) &lt; 12 jaar 30 minuten per week</text:span>
            </text:p>
              <text:p text:style-name="al">
              <text:span text:style-name="nadrukvet">Psychogeriatrische problematiek/gedragsproblematiek 30 minuten per week</text:span>
            </text:p>
              <text:p text:style-name="al">
              <text:span text:style-name="nadrukvet">Allergie of aandoening aan de luchtwegen in een </text:span>
            </text:p>
              <text:p text:style-name="al">
              <text:span text:style-name="nadrukvet">gesaneerde woning 30 minuten per week</text:span>
            </text:p>
              <text:p text:style-name="al">Bijzonderheden</text:p>
              <text:p text:style-name="al">
              <text:span text:style-name="nadrukvet">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span>
            </text:p>
              <text:p text:style-name="al">Zwaar huishoudelijk werk</text:p>
              <text:p text:style-name="al">Omschrijving</text:p>
              <text:p text:style-name="al">
              <text:span text:style-name="nadrukvet">Stofzuigen 15 minuten </text:span>
              <text:span text:style-name="nadrukvet">1x</text:span>
              <text:span text:style-name="nadrukvet"> per week</text:span>
            </text:p>
              <text:p text:style-name="al">
              <text:span text:style-name="nadrukvet">Badkamer schoonmaken 15 minuten </text:span>
              <text:span text:style-name="nadrukvet">1x</text:span>
              <text:span text:style-name="nadrukvet"> per week</text:span>
            </text:p>
              <text:p text:style-name="al">
              <text:span text:style-name="nadrukvet">Keuken schoonmaken 15 minuten </text:span>
              <text:span text:style-name="nadrukvet">1x</text:span>
              <text:span text:style-name="nadrukvet"> per week</text:span>
            </text:p>
              <text:p text:style-name="al">
              <text:span text:style-name="nadrukvet">Toilet schoonmaken 10 minuten </text:span>
              <text:span text:style-name="nadrukvet">1x</text:span>
              <text:span text:style-name="nadrukvet"> per week</text:span>
            </text:p>
              <text:p text:style-name="al">
              <text:span text:style-name="nadrukvet">Bedden verschonen 5 minuten </text:span>
              <text:span text:style-name="nadrukvet">1x</text:span>
              <text:span text:style-name="nadrukvet"> per week </text:span>
            </text:p>
              <text:p text:style-name="al">
              <text:span text:style-name="nadrukvet">Ramen lappen 15 minuten </text:span>
              <text:span text:style-name="nadrukvet">1x</text:span>
              <text:span text:style-name="nadrukvet"> per week </text:span>
            </text:p>
              <text:p text:style-name="al">
              <text:span text:style-name="nadrukvet">Dweilen 10 minuten </text:span>
              <text:span text:style-name="nadrukvet">1x</text:span>
              <text:span text:style-name="nadrukvet"> per week </text:span>
            </text:p>
              <text:p text:style-name="al">
              <text:span text:style-name="nadrukvet">Overige taken en uitloop vaste taken 5 minuten </text:span>
              <text:span text:style-name="nadrukvet">1x</text:span>
              <text:span text:style-name="nadrukvet"> per week</text:span>
            </text:p>
              <text:p text:style-name="al">Normtijd</text:p>
              <text:p text:style-name="al">
              <text:span text:style-name="nadrukvet">Eenpersoonshuishouden 90 minuten per week </text:span>
            </text:p>
              <text:p text:style-name="al">
              <text:span text:style-name="nadrukvet">Meerpersoonshuishouden 180 minuten per </text:span>
              <text:span text:style-name="nadrukvet">week</text:span>
            </text:p>
              <text:p text:style-name="al">Factoren meer hulp</text:p>
              <text:p text:style-name="al">
              <text:span text:style-name="nadrukvet">Kind(eren) &lt; 12 jaar 30 minuten </text:span>
            </text:p>
              <text:p text:style-name="al">
              <text:span text:style-name="nadrukvet">Psychogeriatrische problematiek/gedragsproblematiek 30 minuten</text:span>
            </text:p>
              <text:p text:style-name="al">
              <text:span text:style-name="nadrukvet">Allergie of aandoening aan de luchtwegen in een gesaneerde woningen 60 minuten</text:span>
            </text:p>
              <text:p text:style-name="al">
              <text:span text:style-name="nadrukvet">Grote woning met hoge bezettingsgraad 60 minuten</text:span>
            </text:p>
              <text:p text:style-name="al">
              <text:span text:style-name="nadrukvet">Hoge vervuilingsgraad, als gevolg van beperkingen, </text:span>
            </text:p>
              <text:p text:style-name="al">
              <text:span text:style-name="nadrukvet">niet door de bestaande leefwijze 60 minuten</text:span>
            </text:p>
              <text:p text:style-name="al">Bijzonderheden</text:p>
              <text:p text:style-name="al">
              <text:span text:style-name="nadrukvet">Voor de verzorging van dieren wordt geen extra tijd berekend, dit is al verdisconteerd in de marge van de normtijden.</text:span>
            </text:p>
              <text:p text:style-name="al">Wasverzorging</text:p>
              <text:p text:style-name="al">Omschrijving</text:p>
              <text:p text:style-name="al">
              <text:span text:style-name="nadrukvet">Wasgoed sorteren 2 minuten </text:span>
              <text:span text:style-name="nadrukvet">1x</text:span>
              <text:span text:style-name="nadrukvet"> per week</text:span>
            </text:p>
              <text:p text:style-name="al">
              <text:span text:style-name="nadrukvet">Wasgoed in de wasmachine plaatsen 3 minuten </text:span>
              <text:span text:style-name="nadrukvet">1x</text:span>
              <text:span text:style-name="nadrukvet"> per week</text:span>
            </text:p>
              <text:p text:style-name="al">
              <text:span text:style-name="nadrukvet">Wasgoed uit de wasmachine halen 5 minuten </text:span>
              <text:span text:style-name="nadrukvet">1x</text:span>
              <text:span text:style-name="nadrukvet"> per week</text:span>
            </text:p>
              <text:p text:style-name="al">
              <text:span text:style-name="nadrukvet">Wasgoed ophangen en afhalen 5 minuten </text:span>
              <text:span text:style-name="nadrukvet">1x</text:span>
              <text:span text:style-name="nadrukvet"> per week</text:span>
            </text:p>
              <text:p text:style-name="al">
              <text:span text:style-name="nadrukvet">Wasgoed in en uit de droger halen 5 minuten </text:span>
              <text:span text:style-name="nadrukvet">1x</text:span>
              <text:span text:style-name="nadrukvet"> per week</text:span>
            </text:p>
              <text:p text:style-name="al">
              <text:span text:style-name="nadrukvet">Wasgoed opvouwen </text:span>
              <text:span text:style-name="nadrukvet">10</text:span>
              <text:span text:style-name="nadrukvet"> minuten </text:span>
              <text:span text:style-name="nadrukvet">1x</text:span>
              <text:span text:style-name="nadrukvet"> per week</text:span>
            </text:p>
              <text:p text:style-name="al">
              <text:span text:style-name="nadrukvet">Wasgoed strijken 20 minuten </text:span>
              <text:span text:style-name="nadrukvet">1x</text:span>
              <text:span text:style-name="nadrukvet"> per week</text:span>
            </text:p>
              <text:p text:style-name="al">
              <text:span text:style-name="nadrukvet">Wasgoed opruimen 10 minuten </text:span>
              <text:span text:style-name="nadrukvet">1x</text:span>
              <text:span text:style-name="nadrukvet"> per week</text:span>
            </text:p>
              <text:p text:style-name="al">Normtijd</text:p>
              <text:p text:style-name="al">
              <text:span text:style-name="nadrukvet">Eenpersoonshuishouden 60 minuten per week</text:span>
            </text:p>
              <text:p text:style-name="al">
              <text:span text:style-name="nadrukvet">Meerpersoonshuishouden 90 minuten per </text:span>
              <text:span text:style-name="nadrukvet">week</text:span>
            </text:p>
              <text:p text:style-name="al">Factoren meer hulp</text:p>
              <text:p text:style-name="al">
              <text:span text:style-name="nadrukvet">Kind(eren) &lt; 16 jaar per kind 30 minuten</text:span>
            </text:p>
              <text:p text:style-name="al">
              <text:span text:style-name="nadrukvet">Bedlegerige cliënten 30 minuten</text:span>
            </text:p>
              <text:p text:style-name="al">
              <text:span text:style-name="nadrukvet">Extra bewassing i.v.m. overmatige transpiratie, incontinentie, </text:span>
            </text:p>
              <text:p text:style-name="al">
              <text:span text:style-name="nadrukvet">speekselverlies </text:span>
              <text:span text:style-name="nadrukvet">enz</text:span>
              <text:span text:style-name="nadrukvet"> 30 minuten</text:span>
            </text:p>
              <text:p text:style-name="al">Bijzonderheden</text:p>
              <text:p text:style-name="al">
              <text:span text:style-name="nadrukvet">Strijken van bovenkleding is meegenomen in de normtijd. Extra tijd voor strijken van onderkleding en/of beddengoed is alleen mogelijk als dit medisch noodzakelijk is. </text:span>
            </text:p>
              <text:p text:style-name="al">Verzorging en/of tijdelijke opvang van kinderen</text:p>
              <text:p text:style-name="al">Omschrijving</text:p>
              <text:p text:style-name="al">
              <text:span text:style-name="nadrukvet">Het gaat hierbij om een ouder die ten gevolge van beperkingen tijdelijk niet in staat is de verzorging en/of opvang van gezonde kinderen uit te voeren. Denk daarbij aan de persoonlijke verzorging, begeleiding en opvoedingsactiviteiten. </text:span>
            </text:p>
              <text:p text:style-name="al">Normtijd</text:p>
              <text:p text:style-name="al">
              <text:span text:style-name="nadrukvet">Naar bed brengen/uit bed halen per keer per kind 10 minuten</text:span>
            </text:p>
              <text:p text:style-name="al">
              <text:span text:style-name="nadrukvet">Wassen en kleden per dag per kind 30 minuten</text:span>
            </text:p>
              <text:p text:style-name="al">
              <text:span text:style-name="nadrukvet">Eten en/of drinken per broodmaaltijd 20 minuten</text:span>
            </text:p>
              <text:p text:style-name="al">
              <text:span text:style-name="nadrukvet"> per warme maaltijd 25 minuten</text:span>
            </text:p>
              <text:p text:style-name="al">
              <text:span text:style-name="nadrukvet">Babyvoeding: flesje/borstvoeding per keer per kind 20 minuten</text:span>
            </text:p>
              <text:p text:style-name="al">
              <text:span text:style-name="nadrukvet">Luier verschonen per keer per kind 10 minuten</text:span>
            </text:p>
              <text:p text:style-name="al">
              <text:span text:style-name="nadrukvet">Naar school/crèche brengen/halen per keer 15 minuten</text:span>
            </text:p>
              <text:p text:style-name="al">Factoren meer hulp</text:p>
              <text:p text:style-name="al">
              <text:span text:style-name="nadrukvet">Indien opvang noodzakelijk is tot 40 uur per week </text:span>
            </text:p>
              <text:p text:style-name="al">Bijzonderheden</text:p>
              <text:p text:style-name="al">
              <text:span text:style-name="nadrukvet">Maximale duur voor opvang is 3 maanden. Specifieke voorliggende voorzieningen voor opvang: zorgverlof, crèche, kinderopvang, buitenschoolse/</text:span>
              <text:span text:style-name="nadrukvet">tussenschoolse</text:span>
              <text:span text:style-name="nadrukvet"> opvang, gastouder, enz. </text:span>
            </text:p>
              <text:p text:style-name="al">Dagelijkse organisatie van het huishouden</text:p>
              <text:p text:style-name="al">Omschrijving</text:p>
              <text:p text:style-name="al">
              <text:span text:style-name="nadrukvet">Organisatie van huishoudelijke activiteiten, plannen en beheren van middelen m.b.t. </text:span>
              <text:span text:style-name="nadrukvet">het huishouden.</text:span>
            </text:p>
              <text:p text:style-name="al">Normtijd</text:p>
              <text:p text:style-name="al">
              <text:span text:style-name="nadrukvet">30 minuten per week </text:span>
            </text:p>
              <text:p text:style-name="al">Factoren meer hulp</text:p>
              <text:p text:style-name="al">
              <text:span text:style-name="nadrukvet">Kind(eren) &lt; 16 jaar 30 minuten</text:span>
            </text:p>
              <text:p text:style-name="al">
              <text:span text:style-name="nadrukvet">Psychogeriatrische problematiek/gedragsproblematiek 30 minuten</text:span>
            </text:p>
              <text:p text:style-name="al">
              <text:span text:style-name="nadrukvet">Communicatieproblemen als gevolg van beperkingen, niet door </text:span>
            </text:p>
              <text:p text:style-name="al">
              <text:span text:style-name="nadrukvet">een taalbarrière 30 minuten</text:span>
            </text:p>
              <text:p text:style-name="al"/>
              <text:p text:style-name="al">
              <text:span text:style-name="nadrukvet">Bijlage 2: Caregiver Strain Index </text:span>
            </text:p>
              <text:p text:style-name="al">Door: expertisecentrum mantelzorg 1 </text:p>
              <text:p text:style-name="al">Caregiver Strain Index (CSI) (ontwikkeld door B. Robinson, 1983) </text:p>
              <text:p text:style-name="al">
              <text:span text:style-name="nadrukvet">Instructie voor de mantelzorger</text:span>
              <text:span text:style-name="nadrukvet">:</text:span>
            </text:p>
              <text:p text:style-name="al">Ik noem een aantal dingen op die voor kunnen komen bij mensen in een zelfde soort situatie als die van u. Wilt u me telkens zeggen of het volgende op u van toepassing is</text:p>
              <text:section text:name="table_id1-3-2-2-17-2-205" text:style-name="table">
                <text:p text:style-name="table_top"/>
                <table:table table:style-name="tgroup">
                  <table:table-column table:style-name="id1-3-2-2-17-2-205-1-1"/>
                  <table:table-column table:style-name="id1-3-2-2-17-2-205-1-2"/>
                  <table:table-column table:style-name="id1-3-2-2-17-2-205-1-3"/>
                  <table:table-row table:style-name="row">
                    <table:table-cell table:style-name="entry" table:number-rows-spanned="1" table:number-columns-spanned="1">
                      <text:p text:style-name="table_al">
                        <text:span text:style-name="nadrukvet">Vragen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Ja </text:span>
                      </text:p>
                    </table:table-cell>
                  </table:table-row>
                  <table:table-row table:style-name="row">
                    <table:table-cell table:style-name="entry" table:number-rows-spanned="1" table:number-columns-spanned="1">
                      <text:p text:style-name="table_al">1.Mijn nachtrust is verst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Hem of haar helpen kost me nogal wat moeite en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Ik vind het lichamelijk zw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Het beperkt me in andere dingen die ik wil d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Wij hebben onze dagelijkse manier van doen moeten aanp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Wij hebben onze plannen moeten wijz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Er zijn ook andere zaken waaraan ik mijn tijd moet best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Emotioneel gedragen we ons anders ten opzichte van elk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Het gedrag van mijn man/vrouw maakt me soms van stre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Het is pijnlijk te moeten zien dat hij/zij een ander persoon is ge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Ik heb mijn werk/baan moeten aanpassen aan de situ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Ik word geheel door deze situatie in beslag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We leven onder financiële 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ijlage 3: Afkomstig uit CIZ-Indicatiewijzer-versie7.1</text:span>
            </text:p>
              <text:p text:style-name="al">4.1<text:span text:style-name="nadrukvet">Gebruikelijke zorg </text:span></text:p>
              <text:p text:style-name="al">Voor zover het gebruikelijk is dat partners, ouders, inwonende kinderen en/of andere huisgenoten elkaar bepaalde zorg bieden, is verzekerde niet aangewezen op AWBZ-zorg wat betreft de functies Persoonlijke Verzorging, Verpleging, Begeleiding en/of Verblijf.</text:p>
              <text:p text:style-name="al">Gebruikelijke zorg is de normale, dagelijkse zorg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 Bij de functie Verblijf gaat het om het leefklimaat beschermende woonomgeving, dat gelet op de levensfase van het kind als gebruikelijke zorg van ouders aan kinderen moet worden aangemerkt.</text:p>
              <text:p text:style-name="al">Het hangt af van de sociale relatie welke zorg mensen elkaar moeten bieden. Hoe intiemer de relatie, des te meer zorg mensen elkaar horen te geven. Als het gebruikelijk is dat mensen in een bepaalde relatie elkaar zorg bieden, is dat niet vrijblijvend met betrekking tot de aanspraak op AWBZ-zorg, bijvoorbeeld ouders aan hun kinderen.</text:p>
              <text:p text:style-name="al">
              <text:span text:style-name="nadrukcur">Kortdurende en langdurige situaties</text:span>
            </text:p>
              <text:p text:style-name="al">Bij gebruikelijke zorg wordt een onderscheid gemaakt in kortdurende en langdurige situaties. <text:span text:style-name="nadrukcur">Kortdurend</text:span>: er is uitzicht op herstel van het gezondheidsprobleem en de daarmee samenhangende zelfredzaamheid van de verzekerde. Het gaat hierbij over het algemeen over een periode van maximaal drie maanden.</text:p>
              <text:p text:style-name="al">
              <text:span text:style-name="nadrukcur">Langdurig</text:span>: het gaat om chronische situaties waarbij naar verwachting de zorg langer dan drie maanden nodigzal zijn.</text:p>
              <text:p text:style-name="al">Algemeen aanvaarde maatstaven:</text:p>
              <text:list text:style-name="id1-3-2-2-17-2-217">
                <text:list-item text:style-override="id1-3-2-2-17-2-217-1">
                  <text:number>•</text:number>
                  <text:p text:style-name="al">In kortdurende situaties moet alle PV en BG door de gebruikelijke zorger worden geboden. Voor VP geldt dit voor kinderen wanneer de handelingen door de ouders zijn aan te leren. In paragraaf 4.4 wordt dit verder beschreven. </text:p>
                </text:list-item>
                <text:list-item text:style-override="id1-3-2-2-17-2-217-2">
                  <text:number>•</text:number>
                  <text:p text:style-name="al">In langdurige situaties is de zorg waarvan kan worden gezegd dat deze op basis van algemeen aanvaarde maatstaven door de sociale omgeving (ouders, partners, volwassen inwonende kinderen en andere volwassen huisgenoten) aan de verzekerde moet worden geboden gebruikelijke zorg. </text:p>
                </text:list-item>
                <text:list-item text:style-override="id1-3-2-2-17-2-217-3">
                  <text:number>•</text:number>
                  <text:p text:style-name="al">Het bieden van een beschermende woonomgeving van ouders aan kinderen is tot een leeftijd van 17 jaar gebruikelijke zorg<text:span text:style-name="sup">28</text:span>, zowel in kortdurende als langdurige situaties. </text:p>
                </text:list-item>
              </text:list>
              <text:p text:style-name="al">
              <text:span text:style-name="nadrukcur">Algemeen beoordelingskader bij kinderen</text:span>
            </text:p>
              <text:p text:style-name="al">Het onderzoek door het CIZ<text:span text:style-name="sup">29</text:span> naar de aanspraak op AWBZ-zorg in relatie tot gebruikelijke zorg van ouders aan kinderen richt zich in stap 1 van het onderzoek op het bepalen van de stoornissen en beperkingen die voortkomen uit een aandoening.</text:p>
              <text:p text:style-name="al">In stap 2 van het indicatieonderzoek wordt beoordeeld:</text:p>
              <text:list text:style-name="id1-3-2-2-17-2-221">
                <text:list-item text:style-override="id1-3-2-2-17-2-221-1">
                  <text:number>-</text:number>
                  <text:p text:style-name="al">Welk deel van de benodigde zorg voortkomt uit de aandoening, stoornissen en beperkingen van het kind; </text:p>
                </text:list-item>
                <text:list-item text:style-override="id1-3-2-2-17-2-221-2">
                  <text:number>-</text:number>
                  <text:p text:style-name="al">Welk deel van deze zorg onder de gebruikelijke zorg van ouders aan kinderen valt. </text:p>
                </text:list-item>
                <text:list-item text:style-override="id1-3-2-2-17-2-221-3">
                  <text:number>1</text:number>
                  <text:p text:style-name="al">Zie bijlage ‘Richtlijnen ten aanzien van gebruikelijke zorg van ouders voor kinderen met een normaal ontwikkelingsprofiel in verschillende levensfasen van het kind in relatie tot AWBZ-zorg’ bij dit hoofdstuk. </text:p>
                </text:list-item>
                <text:list-item text:style-override="id1-3-2-2-17-2-221-4">
                  <text:number>2</text:number>
                  <text:p text:style-name="al">Artikel 6 van het Zorgindicatiebesluit. </text:p>
                </text:list-item>
              </text:list>
              <text:p text:style-name="al">Om vast te stellen op welke zorg het kind redelijkerwijs is aangewezen, wordt door het CIZ, gelet op de omstandigheden van het betrokken kind, beoordeeld welke zorg op het gebied van Persoonlijke Verzorging, Verpleging en Begeleiding uitgaat boven de zor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text:p>
              <text:p text:style-name="al">Tevens wordt beoordeeld of sprake is van een of meer uitzonderingen die van invloed kunnen zijn bij het bepalen van de gebruikelijke zorg van ouders aan kinderen, zie hiervoor paragraaf 4.4.</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A.<text:span text:style-name="nadrukvet">Leeftijd </text:span></text:p>
              <text:p text:style-name="al">Bij de beoordeling wordt rekening gehouden met verschillen die tussen kinder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A.<text:span text:style-name="nadrukvet">Aard van de zorghandelingen </text:span></text:p>
              <text:p text:style-name="al">Op zorghandelingen die het kind zelfstandig kan uitvoeren, is dat kind redelijkerwijs niet aangewezen.</text:p>
              <text:p text:style-name="al">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Bij gebruikelijke zorg gaat het om handelingen zoals omschreven</text:p>
              <text:p text:style-name="al">in de hoofdstukken Persoonlijke Verzorging, Verpleging en Begeleiding. Bij de functie Verblijf gaat het om het leefklimaat beschermende woonomgeving<text:span text:style-name="sup">30</text:span>, dat gelet op de levensfase van het kind als gebruikelijke zorg van ouders aan kinderen moet worden aangemerkt.<text:span text:style-name="sup">31</text:span></text:p>
              <text:p text:style-name="al">Voorbeelden van handelingen die gebruikelijke zorghandelingen vervangen kunnen zijn: het legen van een katheterzakje in plaats van verschonen; bij een kind met een verstandelijke beperking oefenen met het gebruik van pictogrammen in plaats van oefenen met topografie.</text:p>
              <text:p text:style-name="al">A.<text:span text:style-name="nadrukvet">Frequentie en patroon van de zorghandelingen </text:span></text:p>
              <text:p text:style-name="al">Zorghandelingen die meelopen in het normale patroon van dagelijkse zorg voor een kind, zoals drie keer eten per dag, kunnen als gebruikelijke zorg worden aangemerkt.</text:p>
              <text:p text:style-name="al">
              <text:span text:style-name="nadrukcur">Voorbeeld: </text:span>Als een kind bij het ontbijt en het naar bed gaan medicatie aangereikt moet krijgen, loopt dit mee in de het normale patroon van dagelijkse zorg voor een kind en wordt dit als gebruikelijke zorg aangemerkt.</text:p>
              <text:p text:style-name="al">Hetzelfde geldt voor het aanreiken van spullen of speelgoed na afloop van de maaltijd of na een drinkmoment, bij kinderen met een lichamelijke beperking.</text:p>
              <text:p text:style-name="al">Een voorbeeld van zorghandelingen die niet meelopen in het normale patroon van dagelijkse zorg van ouders aan een kind, is het meerdere malen per nacht bieden van zorg van ouders aan een ouder kind.</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30In bijlage 8 verblijf is het leefklimaat beschermende woonomgeving beschreven </text:p>
              <text:p text:style-name="al">31RZA 2010/97 </text:p>
              <text:p text:style-name="al">A.<text:span text:style-name="nadrukvet">Omvang van de met de zorghandelingen gemoeide tijd </text:span></text:p>
              <text:p text:style-name="al">De omvang van de tijd die met de zorghandelingen is gemoeid, kan meebrengen dat niet langer van gebruikelijke zorg sprake is.</text:p>
              <text:p text:style-name="al">Voorbeeld: alle kinderen hebben tot een bepaalde leeftijd hulp nodig bij wassen en kleden, maar als deze handelingen veel meer tijd kosten vanwege bijvoorbeeld spasticiteit, wordt deze extra tijd niet als gebruikelijke zorg gezien.</text:p>
              <text:p text:style-name="al">A.<text:span text:style-name="nadrukvet">Samenhangende beoordeling </text:span></text:p>
              <text:p text:style-name="al">De hiervoor genoemde criteria moeten telkens in samenhang en gelet op de omstandigheden van het kind worden beoordeeld.</text:p>
              <text:list text:style-name="id1-3-2-2-17-2-246">
                <text:list-item text:style-override="id1-3-2-2-17-2-246-1">
                  <text:number>-</text:number>
                  <text:p text:style-name="al">Zo kan een zorghandeling die naar zijn aard en omvang voor een kind van een bepaalde leeftijdsgroep gebruikelijk is, in een individuele situatie veel vaker voorkomen (frequentie) waardoor deze zorg niet geheel als gebruikelijk kan worden aangemerkt. </text:p>
                </text:list-item>
                <text:list-item text:style-override="id1-3-2-2-17-2-246-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 </text:p>
                </text:list-item>
              </text:list>
              <text:p text:style-name="al">Een concrete uitwerking: het geven van medicatie (aard) bij een kind van 9 jaar (leeftijd) is gebruikelijke zorg. Als de medicatie elke nacht (meerdere malen) moet worden toegediend, loopt dit niet mee in het dagelijkse</text:p>
              <text:p text:style-name="al">patroon en moet beoordeeld worden of ouders hierdoor zodanig belast worden dat het niet meer redelijk is dit als gebruikelijke zorg te beschouwen.</text:p>
              <text:p text:style-name="al">Bij de beoordeling wordt gebruik gemaakt van de richtlijnen die zijn opgenomen in de bijlage bij dit hoofdstuk. Het uitgangspunt van de richtlijn is de zorg die ouders volgens heersende maatschappelijke opvattingen moeten bieden aan kinderen zonder beperkingen, rekening houdend met verschillen die bij kinderen in dezelfde leeftijdscategorie bestaan.</text:p>
              <text:p text:style-name="al">Het resultaat van stap 2 laat de aard en de omvang van de zorg zien waar het kind vanuit de AWBZ op is aangewezen. In de respectievelijke stappen 3, 4 en 5 van het indicatieonderzoek wordt gekeken naar de invloed van het compenserend vermogen van de mantelzorger in relatie tot het uiteindelijke indicatiebesluit.</text:p>
              <text:p text:style-name="al">4.1<text:span text:style-name="nadrukvet">Gebruikelijke zorg per functie </text:span></text:p>
              <text:p text:style-name="al">
              <text:span text:style-name="nadrukcur">4.4.1 Persoonlijke Verzorging</text:span>
            </text:p>
              <text:p text:style-name="al">
              <text:span text:style-name="nadrukvet">Partners onderling, in kortdurende situaties</text:span>
            </text:p>
              <text:p text:style-name="al">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text:p>
              <text:p text:style-name="al">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span text:style-name="nadrukvet">Partners onderling, in langdurige situaties</text:span>
            </text:p>
              <text:p text:style-name="al">Als vanaf de start van de zorgsituatie duidelijk is dat de zorgsituatie een langdurig karakter heeft, is er geen sprake van gebruikelijke zorg. Er hoeft dan niet eerst drie maanden ‘gebruikelijke zorg’ door partners geleverd te worden, alvorens AWBZ-zorg kan worden geïndiceerd.</text:p>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zorg.</text:p>
              <text:p text:style-name="al">
              <text:span text:style-name="nadrukvet">Ouders aan kinderen, in kortdurende situaties</text:span>
            </text:p>
              <text:p text:style-name="al">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oorbeeld: het (extra) verschonen bij buikgriep.</text:p>
              <text:p text:style-name="al">
              <text:span text:style-name="nadrukvet">Ouders aan kinderen, in langdurige situaties</text:span>
            </text:p>
              <text:p text:style-name="al">Een kind is aangewezen op AWBZ-zorg als het gaat om een chronische situatie, waarbij de gebruikelijke zorg in vergelijking tot kinderen zonder AWBZ-grondslag van dezelfde leeftijdscategorie volgens de in de bijlage opgenomen richtlijn wordt overschreden.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zorg, ook als het om sondevoeding gaat. Als het voeden van dit kind via de sonde meer tijd kost, of vaker moet gebeuren dan de normale dagelijkse eet- en drinkmomenten, kan er een aanspraak op AWBZ-zorg zijn.</text:p>
              <text:p text:style-name="al">Als een kind een handeling zelf kan uitvoeren, is er op grond van het begrip ‘redelijkerwijs’ geen aanspraak op AWBZ-zorg, zoals het legen of wisselen van een katheterzakje.</text:p>
              <text:p text:style-name="al">
              <text:span text:style-name="nadrukvet">Aanleren</text:span>
            </text:p>
              <text:p text:style-name="al">Het aanleren van handelingen op het gebied van Persoonlijke verzorging aan derden (familie, vrienden) is gebruikelijke zorg. Als anderen dan de gebruikelijke zorger de handelingen uitvoeren als de gebruikelijke zorger niet aanwezig is, wordt van de gebruikelijke zorger verwacht dat hij die handelingen zelf aan de desbetreffende persoon aanleert.</text:p>
              <text:p text:style-name="al">
              <text:span text:style-name="nadrukvet">Uitzonderingen</text:span>
            </text:p>
              <text:p text:style-name="al">Zie de algemene uitzonderingen in paragraaf 4.3. Voor kinderen geldt daarnaast:</text:p>
              <text:p text:style-name="al">1.Voor zover een partner of ouder geobjectiveerde beperkingen heeft en/of kennis/vaardigheden mist om gebruikelijke Persoonlijke verzorging ten behoeve van verzekerde uit te voeren en deze vaardigheden niet kan aanleren, wordt van hen geen bijdrage verwacht. </text:p>
              <text:p text:style-name="al">Bij kinderen geldt deze uitzondering alleen voor zover het handelingen betreft die bij een gezond kind c.q. een kind zonder beperkingen niet voorkomen. Denk hierbij bijvoorbeeld aan het geven van sondevoeding of medicijnen. </text:p>
              <text:p text:style-name="al">1.Voor zover een partner of ouder overbelast is of dreigt te raken wordt van hem of haar geen bijdrage verwacht, totdat deze (dreigende) overbelasting is opgeheven. Daarbij geldt het volgende: </text:p>
              <text:p text:style-name="al">a.Wanneer er voor de partner of ouder eigen mogelijkheden en/of voorliggende voorzieningen zijn om de (dreigende) overbelasting op te heffen, dienen deze eigen mogelijkheden en/of voorliggende </text:p>
              <text:p text:style-name="al">voorzieningen hiertoe te worden aangewend. Als er sprake is van (dreigende) overbelasting vanwege het zelf leveren van geïndiceerde AWBZ-zorg, dient men die overbelasting op te heffen door deze zorg door (andere) zorgverleners uit te laten voeren/in te kopen. </text:p>
              <text:list text:style-name="id1-3-2-2-17-2-275">
                <text:list-item text:style-override="id1-3-2-2-17-2-275-1">
                  <text:number/>
                  <text:p text:style-name="al">a.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text:p>
                </text:list-item>
                <text:list-item text:style-override="id1-3-2-2-17-2-275-2">
                  <text:number>2.</text:number>
                  <text:p text:style-name="al">Voor zover gebruikelijke Persoonlijke Verzorging bij kinderen van niet uitstelbare aard is en degene die de gebruikelijke zorg moet verlenen niet beschikbaar is, wegens reguliere school- of werkweek van hem/haar zelf of van het kind, kan hiervoor een indicatie worden gesteld. Bij zorghandelingen tijdens de kinderopvang of tijdens het onderwijs, is sprake van bovengebruikelijke Persoonlijke Verzorging als het gaat om handelingen die organisaties voor kinderopvang of onderwijs niet plegen te bieden zoals het geven van sondevoeding in plaats van eten.</text:p>
                </text:list-item>
                <text:list-item text:style-override="id1-3-2-2-17-2-275-3">
                  <text:number>1.</text:number>
                  <text:p text:style-name="al">Voor zover de verzekerde zich in de terminale levensfase bevindt, wordt geen gebruikelijke Persoonlijke Verzorging verwacht van een partner of ouder. </text:p>
                </text:list-item>
                <text:list-item text:style-override="id1-3-2-2-17-2-275-4">
                  <text:number>2.</text:number>
                  <text:p text:style-name="al">Voor zover het kind van 12 jaar of ouder geen intieme Persoonlijke Verzorging wil ontvangen van de ouder wordt geen bijdrage verwacht van de ouder. </text:p>
                </text:list-item>
              </text:list>
              <text:p text:style-name="al">
              <text:span text:style-name="nadrukcur">PV tijdens kinderopvang</text:span>
            </text:p>
              <text:p text:style-name="al">De opvang/zorg die instanties voor kinderopvang plegen te bieden is gebruikelijke zorg (Bza, artikel 2, lid 2). Alleen voor de zorg die aanvullend nodig is aan de opvang/zorg zoals instanties voor kinderopvang die plegen te bieden, is er aanspraak op AWBZ-zorg. De niet-uitstelbare PV en VP kan tijdens kinderopvang geïndiceerd worden. Voorbeeld: een baby krijgt bij de kinderopvang drie keer per dag een flesje. Voor een baby valt het geven van een flesje onder normale dagelijkse zorg zoals kinderopvang die biedt,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De extra tijd die het kost om het flesje te geven, is indiceerbaar, dus: drie keer 15 minuten = 45 minuten per dag dat het kind gebruik maakt van de kinderopvang. Wanneer de baby geen flesje zou krijgen maar sondevoeding, dan is de volledige tijd voor het toedienen van</text:p>
              <text:p text:style-name="al">de sondevoeding tijdens de kinderopvang indiceerbare zorg. Het geven van sondevoeding valt niet onder zorg zoals instanties voor kinderopvang die bieden. Om deze reden kan het geven van sondevoeding gedurende de kinderopvang volledig worden geïndiceerd.</text:p>
              <text:p text:style-name="al">
              <text:span text:style-name="nadrukcur">PV tijdens onderwijs</text:span>
            </text:p>
              <text:p text:style-name="al">De school biedt gangbare en normale dagelijkse zorg, zoals het strikken van veters, het aantrekken van een jas en hulp bij toiletgang bij kleuters. Voor deze gangbare en normale dagelijkse zorg kan geen AWBZ-indicatie worden afgegeven.</text:p>
              <text:p text:style-name="al">Gedurende de tijd dat een kind de school bezoekt, is er voor de niet-uitstelbare zorg geen verplichting voor de ouders om deze gebruikelijke zorg op school te leveren. Deze zorg kan dus worden geïndiceerd. De</text:p>
              <text:p text:style-name="al">onderwijsregelgeving is voorliggend op AWBZ-zorg tijdens schooltijd. Zie hiervoor ook hoofdstuk 5, Persoonlijke Verzorging en hoofdstuk 13, AWBZ-zorg in het onderwijs.</text:p>
              <text:p text:style-name="al">
              <text:span text:style-name="nadrukcur">4.4.2 Gebruikelijke Verpleging</text:span>
            </text:p>
              <text:p text:style-name="al">
              <text:span text:style-name="nadrukvet">Partners onderling, ouders en volwassen inwonende kinderen en/of andere volwassen huisgenoten onderling</text:span>
            </text:p>
              <text:p text:style-name="al">Verpleging van de volwassen verzekerde is geen gebruikelijke zorg.</text:p>
              <text:p text:style-name="al">
              <text:span text:style-name="nadrukvet">Ouders aan kinderen, in kortdurende situaties</text:span>
            </text:p>
              <text:p text:style-name="al">Het uitvoeren van verpleegkundige handelingen door ouders van een thuiswonend kind is in kortdurende situaties gebruikelijke zorg, wanneer deze handelingen aan te leren zijn. Daarbij gaat het over het algemeen over een periode van maximaal drie maanden.</text:p>
              <text:p text:style-name="al">
              <text:span text:style-name="nadrukvet">Ouders aan kinderen, in langdurige situaties</text:span>
            </text:p>
              <text:p text:style-name="al">Het uitvoeren van verpleegkundige handelingen door ouders van een thuiswonend kind is in langdurige situaties geen gebruikelijke zorg.</text:p>
              <text:p text:style-name="al">Als een kind een activiteit zelf kan uitvoeren, zoals het controleren van de bloedsuiker, insuline spuiten of katheteriseren, is er op grond van het begrip ‘redelijkerwijs’ geen aanspraak op AWBZ-zorg.</text:p>
              <text:p text:style-name="al">
              <text:span text:style-name="nadrukvet">Aanleren</text:span>
            </text:p>
              <text:p text:style-name="al">Voor het aanleren van verpleegkundige handelingen aan het kind, de gebruikelijke zorger en/of mantelzorger kan een indicatie worden afgegeven. Bij de afweging of een indicatie kan worden afgegeven voor het aanleren of overnemen van verpleegkundige handelingen, wordt in de afweging meegenomen of er, gelet op de duur en frequentie in relatie tot de periode die nodig is voor het gedegen aanleren, sprake is van doelmatigheid. Als bij een verzekerde gedurende een korte periode een verpleegkundige handeling moet worden verricht, dient het aanleren niet meer tijd te kosten dan het gedurende een paar weken overnemen van die handeling.</text:p>
              <text:p text:style-name="al">Bij het aanleren van verpleegkundige handelingen op basis van de AWBZ, gaat het om handelingen die door het kind, de gebruikelijke zorger (ouders) en/of mantelzorgers na het aanleren zonder AWBZ-indicatie worden uitgevoerd. Denk hierbij aan handelingen die tijdens het oppassen/logeren bij opa/oma, andere familieleden of buren tijdens de afwezigheid van ouders moeten worden uitgevoerd.</text:p>
              <text:p text:style-name="al">
              <text:span text:style-name="nadrukvet">Uitzonderingen</text:span>
            </text:p>
              <text:list text:style-name="id1-3-2-2-17-2-295">
                <text:list-item text:style-override="id1-3-2-2-17-2-295-1">
                  <text:number>1.</text:number>
                  <text:p text:style-name="al">Voor zover een ouder geobjectiveerde beperkingen heeft en/of kennis/vaardigheden mist om verpleegkundige handelingen ten behoeve van verzekerde uit te voeren en deze vaardigheden niet kan aanleren, wordt van hen geen bijdrage verwacht. </text:p>
                </text:list-item>
                <text:list-item text:style-override="id1-3-2-2-17-2-295-2">
                  <text:number>2.</text:number>
                  <text:p text:style-name="al">Voor zover een ouder overbelast is of dreigt te raken wordt van hem of haar geen bijdrage verwacht, totdat </text:p>
                </text:list-item>
              </text:list>
              <text:p text:style-name="al">deze dreigende overbelasting is opgeheven. Daarbij geldt het volgende:</text:p>
              <text:p text:style-name="al">a.Wanneer er voor de ouder eigen mogelijkheden en/of voorliggende voorzieningen zijn om de (dreigende) overbelasting op te heffen, dienen deze eigen mogelijkheden en/of voorliggende voorzieningen </text:p>
              <text:p text:style-name="al">hiertoe te worden aangewend. Als er sprake is van (dreigende) overbelasting vanwege het zelf leveren van geïndiceerde AWBZ-zorg, dient men die overbelasting op te heffen door deze zorg door (andere) zorgverleners uit te laten voeren/in te kopen. </text:p>
              <text:list text:style-name="id1-3-2-2-17-2-299">
                <text:list-item text:style-override="id1-3-2-2-17-2-299-1">
                  <text:number/>
                  <text:p text:style-name="al">a.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 </text:p>
                </text:list-item>
                <text:list-item text:style-override="id1-3-2-2-17-2-299-2">
                  <text:number>1.</text:number>
                  <text:p text:style-name="al">Voor zover gebruikelijke Verpleging bij kinderen van niet uitstelbare aard is en degene die de gebruikelijke zorg moet verlenen niet beschikbaar is, wegens reguliere school- of werkweek van hem/haar zelf of van het kind, kan hiervoor een indicatie worden gesteld. </text:p>
                </text:list-item>
                <text:list-item text:style-override="id1-3-2-2-17-2-299-3">
                  <text:number>2.</text:number>
                  <text:p text:style-name="al">Voor zover het kind zich in de terminale levensfase bevindt, wordt geen bijdrage verwacht van een ouder. </text:p>
                </text:list-item>
                <text:list-item text:style-override="id1-3-2-2-17-2-299-4">
                  <text:number>3.</text:number>
                  <text:p text:style-name="al">Voor zover het kind van 12 jaar of ouder geen intieme Verpleging wil ontvangen van de ouder wordt geen bijdrage verwacht van de ouder. </text:p>
                </text:list-item>
              </text:list>
              <text:p text:style-name="al">
              <text:span text:style-name="nadrukcur">4.4.3 Begeleiding</text:span>
            </text:p>
              <text:p text:style-name="al">
              <text:span text:style-name="nadrukvet">Partners onderling, ouders en volwassen inwonende kinderen en/of andere volwassen huisgenoten onderling</text:span>
            </text:p>
              <text:p text:style-name="al">
              <text:span text:style-name="nadrukcur">Kortdurende situaties</text:span>
            </text:p>
              <text:p text:style-name="al">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text:p>
              <text:p text:style-name="al">Het gaat hierbij in ieder geval om de volgende vormen van begeleiding aan een verzekerde:</text:p>
              <text:list text:style-name="id1-3-2-2-17-2-307">
                <text:list-item text:style-override="id1-3-2-2-17-2-307-1">
                  <text:number>•</text:number>
                  <text:p text:style-name="al">Het geven van BG aan een verzekerde op het terrein van de maatschappelijke participatie. Dit is in het algemeen geen AWBZ-aanspraak. </text:p>
                </text:list-item>
                <text:list-item text:style-override="id1-3-2-2-17-2-307-2">
                  <text:number>•</text:number>
                  <text:p text:style-name="al">Het begeleiden van verzekerde bij het normaal maatschappelijk verkeer binnen de persoonlijke levenssfeer, zoals het bezoeken van familie/vrienden, huisarts, enzovoort. </text:p>
                </text:list-item>
                <text:list-item text:style-override="id1-3-2-2-17-2-307-3">
                  <text:number>•</text:number>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 </text:p>
                </text:list-item>
              </text:list>
              <text:p text:style-name="al">
              <text:span text:style-name="nadrukvet">Ouders aan kinderen, in kortdurende situaties</text:span>
            </text:p>
              <text:p text:style-name="al">Alle begeleid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vet">Ouders aan kinderen, in langdurige situaties</text:span>
            </text:p>
              <text:p text:style-name="al">Een kind is aangewezen op AWBZ-zorg als het gaat om een chronische situatie, waarbij de gebruikelijke begeleiding in vergelijking tot een gezond kind c.q. een kind zonder beperkingen van dezelfde leeftijdscategorie volgens de in de bijlage opgenomen richtlijn wordt overschreden.</text:p>
              <text:p text:style-name="al">
              <text:span text:style-name="nadrukvet">Aanleren</text:span>
            </text:p>
              <text:p text:style-name="al">Het leren omgaan van derden (familie/vrienden) met de verzekerde is gebruikelijke zorg.</text:p>
              <text:p text:style-name="al">
              <text:span text:style-name="nadrukvet">Uitzonderingen</text:span>
            </text:p>
              <text:list text:style-name="id1-3-2-2-17-2-315">
                <text:list-item text:style-override="id1-3-2-2-17-2-315-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item text:style-override="id1-3-2-2-17-2-315-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p text:style-name="al">a.Wanneer voor de partner, ouder, volwassen kind en/of andere volwassen huisgenoot eigen mogelijkheden en/of voorliggende voorzieningen zijn om de (dreigende) overbelasting op te heffen, dienen deze </text:p>
                </text:list-item>
              </text:list>
              <text:p text:style-name="al">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 text:style-name="id1-3-2-2-17-2-317">
                <text:list-item text:style-override="id1-3-2-2-17-2-317-1">
                  <text:number/>
                  <text:p text:style-name="al">a.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item text:style-override="id1-3-2-2-17-2-317-2">
                  <text:number>2.</text:number>
                  <text:p text:style-name="al">Voor zover de verzekerde zich in de terminale levensfase bevindt, wordt geen bijdrage verwacht van een partner, ouder, kind en/of andere huisgenoot. </text:p>
                </text:list-item>
              </text:list>
              <text:p text:style-name="al">
              <text:span text:style-name="nadrukcur">Aandachtspunten</text:span>
            </text:p>
              <text:p text:style-name="al">Ouderlijk toezicht aan kinderen is gebruikelijke zorg. Kinderen (met of zonder ziekte of handicap) hebben ouderlijk toezicht nodig. Dit toezicht wordt anders van aard naarmate een kind ouder wordt en zich ontwikkelt. Zie de bijlage bij dit hoofdstuk.</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AWBZ-indicatie mogelijk. Deze uren worden wel meegewogen in de weging van de (over)belasting van ouders voor de zorg van hun kind vanwege de aandoening.</text:p>
              <text:p text:style-name="al">Begeleiding naar zwemles: hiervoor is geen AWBZ-indicatie mogelijk. Het is gebruikelijk dat ouders met hun kind meegaan naar zwemles.</text:p>
              <text:p text:style-name="al">
              <text:span text:style-name="nadrukcur">BG tijdens kinderopvang</text:span>
            </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BG tijdens onderwijs</text:p>
              <text:p text:style-name="al">Zie hiervoor hoofdstuk 7 Begeleiding en Hoofdstuk 13, AWBZ zorg in het onderwijs.</text:p>
              <text:p text:style-name="al">
              <text:span text:style-name="nadrukcur">4.4.4 Beschermende woonomgeving en kinderen</text:span>
            </text:p>
              <text:p text:style-name="al">
              <text:span text:style-name="nadrukvet">Ouders aan kinderen</text:span>
            </text:p>
              <text:list text:style-name="id1-3-2-2-17-2-330">
                <text:list-item text:style-override="id1-3-2-2-17-2-330-1">
                  <text:number>1.</text:number>
                  <text:p text:style-name="al">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 </text:p>
                </text:list-item>
                <text:list-item text:style-override="id1-3-2-2-17-2-330-2">
                  <text:number>2.</text:number>
                  <text:p text:style-name="al">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 </text:p>
                </text:list-item>
              </text:list>
              <text:p text:style-name="al">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p>
              <text:p text:style-name="al">
              <text:span text:style-name="nadrukcur">Uitzonderingen</text:span>
            </text:p>
              <text:p text:style-name="al">Er zijn geen uitzonderingen ten aanzien van het bieden van een beschermende woonomgeving aan kinderen.</text:p>
              <text:p text:style-name="al">4.1<text:span text:style-name="nadrukvet">Richtlijn bij (dreigende) overbelasting van partner, ouder, volwassen kind en/of andere huisgenoten </text:span></text:p>
              <text:p text:style-name="al">
              <text:span text:style-name="nadrukcur">Algemeen</text:span>
            </text:p>
              <text:p text:style-name="al">De zorg voor een ziek kind of een zieke partner, kan zo zwaar worden dat van overbelasting sprake is. In de meeste gevallen is de bovengebruikelijke zorg die geïndiceerd wordt voldoende om deze overbelasting te voorkomen. 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p>
              <text:p text:style-name="al">
              <text:span text:style-name="nadrukcur">Beoordeling van overbelasting</text:span>
            </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zorger zelf aan de hand is (draagkracht vermindering) en/of dat deze gevolg is van de ernst van de ziekte van het kind of de partner (draaglast verhoging).</text:p>
              <text:p text:style-name="al">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text:p>
              <text:p text:style-name="al">waarmee overbelasting (mede) onderbouwd kan worden. Niet alleen de omvang van de planbare zorgtaken, maar ook de mate van de noodzaak tot het continu aanwezig zijn om onplanbare zorg te leveren is van invloed op de belastbaarheid van de gebruikelijke zorger. Met andere woorden: het uitvoeren van enkele zorgtaken op vooraf afgesproken momenten is vaak minder belastend dan het uitvoeren van dezelfde zorgtaken waarbij continue aanwezigheid en alertheid van de gebruikelijke zorg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2-17-2-342">
                <text:list-item text:style-override="id1-3-2-2-17-2-342-1">
                  <text:number>•</text:number>
                  <text:p text:style-name="al">angst of gespannenheid: nervositeit, onrust, rusteloosheid, slecht slapen; </text:p>
                </text:list-item>
                <text:list-item text:style-override="id1-3-2-2-17-2-342-2">
                  <text:number>•</text:number>
                  <text:p text:style-name="al">depressie: hopeloosheid, huilbuien, somberheid; </text:p>
                </text:list-item>
                <text:list-item text:style-override="id1-3-2-2-17-2-342-3">
                  <text:number>•</text:number>
                  <text:p text:style-name="al">gedragsproblemen: negeren van normen en regels, onaangepast gedrag; </text:p>
                </text:list-item>
                <text:list-item text:style-override="id1-3-2-2-17-2-342-4">
                  <text:number>•</text:number>
                  <text:p text:style-name="al">gecombineerd emotioneel en gedragsgestoord: depressie en/of angst gecombineerd met een gedragsstoornis of onaangepast gedrag; </text:p>
                </text:list-item>
                <text:list-item text:style-override="id1-3-2-2-17-2-342-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p text:style-name="al">
              <draw:frame><draw:text-box><text:section text:name="plaatje_id1-3-2-2-17-2-345-1" text:style-name="plaatje">
                <text:p text:style-name="illustratie_id1-3-2-2-17-2-345-1-1"><draw:frame draw:style-name="illustratie_id1-3-2-2-17-2-345-1-1" text:anchor-type="paragraph" svg:width="2.7mm" svg:height="12mm"><draw:image xlink:href="Pictures/image1i09c9a293-1362-4376-89a0-ad5169fd4c36.jpg" xlink:type="simple"/></draw:frame></text:p>
              </text:section></draw:text-box></draw:frame>
            </text:p>
              <text:p text:style-name="al">
              <text:span text:style-name="nadrukvet">Bijlage bij hoofdstuk 4</text:span>
            </text:p>
              <text:p text:style-name="al">Richtlijnen ten aanzien van gebruikelijke zorg van ouders voor kinderen met een normaal ontwikkelingsprofiel in verschillende levensfasen van het kind in relatie tot AWBZ-zorg</text:p>
              <text:p text:style-name="al"/>
              <text:p text:style-name="al">
              <text:span text:style-name="nadrukvet"/>
            </text:p>
              <text:p text:style-name="al">
              <text:span text:style-name="nadrukvet">Kinderen van 0 tot 3 jaar</text:span>
            </text:p>
              <text:list text:style-name="id1-3-2-2-17-2-351">
                <text:list-item text:style-override="id1-3-2-2-17-2-351-1">
                  <text:number>•</text:number>
                  <text:p text:style-name="al">hebben bij alle activiteiten verzorging van een ouder nodig; </text:p>
                </text:list-item>
                <text:list-item text:style-override="id1-3-2-2-17-2-351-2">
                  <text:number>•</text:number>
                  <text:p text:style-name="al">ouderlijk toezicht is zeer nabij nodig; </text:p>
                </text:list-item>
                <text:list-item text:style-override="id1-3-2-2-17-2-351-3">
                  <text:number>•</text:number>
                  <text:p text:style-name="al">zijn in toenemende mate zelfstandig in bewegen en verplaatsen; </text:p>
                </text:list-item>
                <text:list-item text:style-override="id1-3-2-2-17-2-351-4">
                  <text:number>•</text:number>
                  <text:p text:style-name="al">hebben begeleiding en stimulans nodig bij hun psychomotorische ontwikkeling; </text:p>
                </text:list-item>
                <text:list-item text:style-override="id1-3-2-2-17-2-351-5">
                  <text:number>•</text:number>
                  <text:p text:style-name="al">hebben begeleiding en stimulans nodig bij de ontwikkeling naar zelfstandigheid en zelfredzaamheid; </text:p>
                </text:list-item>
                <text:list-item text:style-override="id1-3-2-2-17-2-351-6">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3 tot 5 jaar</text:span>
            </text:p>
              <text:list text:style-name="id1-3-2-2-17-2-353">
                <text:list-item text:style-override="id1-3-2-2-17-2-353-1">
                  <text:number>•</text:number>
                  <text:p text:style-name="al">kunnen niet zonder toezicht van volwassenen. Dit toezicht kan binnenshuis korte tijd op gehoorafstand (bijv. ouder kan was ophangen in andere kamer); </text:p>
                </text:list-item>
                <text:list-item text:style-override="id1-3-2-2-17-2-353-2">
                  <text:number>•</text:number>
                  <text:p text:style-name="al">hebben begeleiding en stimulans nodig bij hun psychomotorische ontwikkeling; </text:p>
                </text:list-item>
                <text:list-item text:style-override="id1-3-2-2-17-2-353-3">
                  <text:number>•</text:number>
                  <text:p text:style-name="al">hebben begeleiding en stimulans nodig bij de ontwikkeling naar zelfstandigheid en zelfredzaamheid; </text:p>
                </text:list-item>
                <text:list-item text:style-override="id1-3-2-2-17-2-353-4">
                  <text:number>•</text:number>
                  <text:p text:style-name="al">kunnen zelf zitten, en op gelijkvloerse plaatsen zelf staan en lopen; </text:p>
                </text:list-item>
                <text:list-item text:style-override="id1-3-2-2-17-2-353-5">
                  <text:number>•</text:number>
                  <text:p text:style-name="al">hebben hulp, toezicht, stimulans, zindelijkheidstraining en controle nodig bij de toiletgang; </text:p>
                </text:list-item>
                <text:list-item text:style-override="id1-3-2-2-17-2-353-6">
                  <text:number>•</text:number>
                  <text:p text:style-name="al">hebben hulp, toezicht, stimulans en controle nodig bij aan- en uitkleden, eten en wassen, in- en uit bed komen, dag- en nachtritme en dagindeling bepalen; </text:p>
                </text:list-item>
                <text:list-item text:style-override="id1-3-2-2-17-2-353-7">
                  <text:number>•</text:number>
                  <text:p text:style-name="al">hebben begeleiding nodig bij hun spel en vrijetijdsbesteding; </text:p>
                </text:list-item>
                <text:list-item text:style-override="id1-3-2-2-17-2-353-8">
                  <text:number>•</text:number>
                  <text:p text:style-name="al">zijn niet in staat zich zonder begeleiding in het verkeer te begeven; </text:p>
                </text:list-item>
                <text:list-item text:style-override="id1-3-2-2-17-2-353-9">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text:span>
            </text:p>
              <text:list text:style-name="id1-3-2-2-17-2-355">
                <text:list-item text:style-override="id1-3-2-2-17-2-355-1">
                  <text:number>•</text:number>
                  <text:p text:style-name="al">kinderen vanaf 5 jaar hebben een reguliere dagbesteding op school, oplopend van 22 tot 25 uur/week; </text:p>
                </text:list-item>
                <text:list-item text:style-override="id1-3-2-2-17-2-355-2">
                  <text:number>•</text:number>
                  <text:p text:style-name="al">kunnen niet zonder toezicht van volwassenen. Dit toezicht kan op enige afstand (bijv. kind kan buitenspelen in directe omgeving van de woning als ouder thuis is); </text:p>
                </text:list-item>
                <text:list-item text:style-override="id1-3-2-2-17-2-355-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17-2-355-4">
                  <text:number>•</text:number>
                  <text:p text:style-name="al">hebben hulp nodig bij het gebruik van medicatie; </text:p>
                </text:list-item>
                <text:list-item text:style-override="id1-3-2-2-17-2-355-5">
                  <text:number>•</text:number>
                  <text:p text:style-name="al">zijn overdag zindelijk, en ‘s nachts merendeels ook; ontvangen zonodig zindelijkheidstraining van de ouders/verzorgers; </text:p>
                </text:list-item>
                <text:list-item text:style-override="id1-3-2-2-17-2-355-6">
                  <text:number>•</text:number>
                  <text:p text:style-name="al">hebben begeleiding en stimulans nodig bij hun psychomotorische ontwikkeling; </text:p>
                </text:list-item>
                <text:list-item text:style-override="id1-3-2-2-17-2-355-7">
                  <text:number>•</text:number>
                  <text:p text:style-name="al">hebben begeleiding en stimulans nodig bij de ontwikkeling naar zelfstandigheid en zelfredzaamheid; </text:p>
                </text:list-item>
                <text:list-item text:style-override="id1-3-2-2-17-2-355-8">
                  <text:number>•</text:number>
                  <text:p text:style-name="al">hebben begeleiding van een volwassene nodig in het verkeer wanneer zij van en naar school, activiteiten ter vervanging van school of vrije tijdsbesteding gaan; </text:p>
                </text:list-item>
                <text:list-item text:style-override="id1-3-2-2-17-2-355-9">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Bijlage 4: Voorbeelden van algemeen gebruikelijke voorzieningen</text:span>
            </text:p>
              <text:p text:style-name="al">Voorbeelden van algemeen gebruikelijke voorzieningen kunnen zijn:</text:p>
              <text:p text:style-name="al">Woonvoorzieningen:</text:p>
              <text:list text:style-name="id1-3-2-2-17-2-360">
                <text:list-item text:style-override="id1-3-2-2-17-2-360-1">
                  <text:number>•</text:number>
                  <text:p text:style-name="al">aanleg van centrale verwarming;</text:p>
                </text:list-item>
                <text:list-item text:style-override="id1-3-2-2-17-2-360-2">
                  <text:number>•</text:number>
                  <text:p text:style-name="al">zonwering;</text:p>
                </text:list-item>
                <text:list-item text:style-override="id1-3-2-2-17-2-360-3">
                  <text:number>•</text:number>
                  <text:p text:style-name="al">sanibroyeur;</text:p>
                </text:list-item>
                <text:list-item text:style-override="id1-3-2-2-17-2-360-4">
                  <text:number>•</text:number>
                  <text:p text:style-name="al">airco;</text:p>
                </text:list-item>
                <text:list-item text:style-override="id1-3-2-2-17-2-360-5">
                  <text:number>•</text:number>
                  <text:p text:style-name="al">keramische kookplaat / inductie kookplaat;</text:p>
                </text:list-item>
                <text:list-item text:style-override="id1-3-2-2-17-2-360-6">
                  <text:number>•</text:number>
                  <text:p text:style-name="al">keuken die aan vernieuwing/renovatie toe is (15 jaar);</text:p>
                </text:list-item>
                <text:list-item text:style-override="id1-3-2-2-17-2-360-7">
                  <text:number>•</text:number>
                  <text:p text:style-name="al">wasdroger;</text:p>
                </text:list-item>
                <text:list-item text:style-override="id1-3-2-2-17-2-360-8">
                  <text:number>•</text:number>
                  <text:p text:style-name="al">waterbed;</text:p>
                </text:list-item>
                <text:list-item text:style-override="id1-3-2-2-17-2-360-9">
                  <text:number>•</text:number>
                  <text:p text:style-name="al">thermostatische kranen;</text:p>
                </text:list-item>
                <text:list-item text:style-override="id1-3-2-2-17-2-360-10">
                  <text:number>•</text:number>
                  <text:p text:style-name="al">hendel mengkranen;</text:p>
                </text:list-item>
                <text:list-item text:style-override="id1-3-2-2-17-2-360-11">
                  <text:number>•</text:number>
                  <text:p text:style-name="al">douchekop op glijstang;</text:p>
                </text:list-item>
                <text:list-item text:style-override="id1-3-2-2-17-2-360-12">
                  <text:number>•</text:number>
                  <text:p text:style-name="al">wegbreken bad in ouderenwooncomplex of seniorenwoning en creëren van een douchegelegenheid. Tevens in (eigen) eengezinswoning, indien badkamer aan vernieuwing/renovatie toe is (25 jaar);</text:p>
                </text:list-item>
                <text:list-item text:style-override="id1-3-2-2-17-2-360-13">
                  <text:number>•</text:number>
                  <text:p text:style-name="al">toiletpot (al of niet verhoogd of verlaagd, al of niet verstelbaar) en toiletverhoger;</text:p>
                </text:list-item>
                <text:list-item text:style-override="id1-3-2-2-17-2-360-14">
                  <text:number>•</text:number>
                  <text:p text:style-name="al">anti-slipvoorziening voor het douchen;</text:p>
                </text:list-item>
                <text:list-item text:style-override="id1-3-2-2-17-2-360-15">
                  <text:number>•</text:number>
                  <text:p text:style-name="al">wandgrepen/beugels tot 30 cm;</text:p>
                </text:list-item>
                <text:list-item text:style-override="id1-3-2-2-17-2-360-16">
                  <text:number>•</text:number>
                  <text:p text:style-name="al">commode tot 4 jaar;</text:p>
                </text:list-item>
                <text:list-item text:style-override="id1-3-2-2-17-2-360-17">
                  <text:number>•</text:number>
                  <text:p text:style-name="al">box tot 4 jaar;</text:p>
                </text:list-item>
              </text:list>
              <text:p text:style-name="al">Vervoersvoorzieningen</text:p>
              <text:list text:style-name="id1-3-2-2-17-2-362">
                <text:list-item text:style-override="id1-3-2-2-17-2-362-1">
                  <text:number>•</text:number>
                  <text:p text:style-name="al">personenauto en de gebruikskosten die hieraan verbonden zijn;</text:p>
                </text:list-item>
                <text:list-item text:style-override="id1-3-2-2-17-2-362-2">
                  <text:number>•</text:number>
                  <text:p text:style-name="al">APK keuring;</text:p>
                </text:list-item>
                <text:list-item text:style-override="id1-3-2-2-17-2-362-3">
                  <text:number>•</text:number>
                  <text:p text:style-name="al">autorijlessen;</text:p>
                </text:list-item>
                <text:list-item text:style-override="id1-3-2-2-17-2-362-4">
                  <text:number>•</text:number>
                  <text:p text:style-name="al">autoverzekering;</text:p>
                </text:list-item>
                <text:list-item text:style-override="id1-3-2-2-17-2-362-5">
                  <text:number>•</text:number>
                  <text:p text:style-name="al">airco in auto;</text:p>
                </text:list-item>
                <text:list-item text:style-override="id1-3-2-2-17-2-362-6">
                  <text:number>•</text:number>
                  <text:p text:style-name="al">elektrisch bedienbare ramen in een auto;</text:p>
                </text:list-item>
                <text:list-item text:style-override="id1-3-2-2-17-2-362-7">
                  <text:number>•</text:number>
                  <text:p text:style-name="al">automatische versnellingsbak;</text:p>
                </text:list-item>
                <text:list-item text:style-override="id1-3-2-2-17-2-362-8">
                  <text:number>•</text:number>
                  <text:p text:style-name="al">autostoeltje regulier;</text:p>
                </text:list-item>
                <text:list-item text:style-override="id1-3-2-2-17-2-362-9">
                  <text:number>•</text:number>
                  <text:p text:style-name="al">fiets (ook die met lage-instap) met trapondersteuning;</text:p>
                </text:list-item>
                <text:list-item text:style-override="id1-3-2-2-17-2-362-10">
                  <text:number>•</text:number>
                  <text:p text:style-name="al">bromfiets, snorfiets of fiets met hulpmotor (spartamet);</text:p>
                </text:list-item>
                <text:list-item text:style-override="id1-3-2-2-17-2-362-11">
                  <text:number>•</text:number>
                  <text:p text:style-name="al">tandem;</text:p>
                </text:list-item>
                <text:list-item text:style-override="id1-3-2-2-17-2-362-12">
                  <text:number>•</text:number>
                  <text:p text:style-name="al">fietskar;</text:p>
                </text:list-item>
                <text:list-item text:style-override="id1-3-2-2-17-2-362-13">
                  <text:number>•</text:number>
                  <text:p text:style-name="al">aankoppelfiets;</text:p>
                </text:list-item>
                <text:list-item text:style-override="id1-3-2-2-17-2-362-14">
                  <text:number>•</text:number>
                  <text:p text:style-name="al">rollator;</text:p>
                </text:list-item>
                <text:list-item text:style-override="id1-3-2-2-17-2-362-15">
                  <text:number>•</text:number>
                  <text:p text:style-name="al">krukken, looprekken, loophulpen met drie of vier poten;</text:p>
                </text:list-item>
              </text:list>
              <text:p text:style-name="al">Diensten</text:p>
              <text:list text:style-name="id1-3-2-2-17-2-364">
                <text:list-item text:style-override="id1-3-2-2-17-2-364-1">
                  <text:number>•</text:number>
                  <text:p text:style-name="al">hondenuitlaatservice;</text:p>
                </text:list-item>
                <text:list-item text:style-override="id1-3-2-2-17-2-364-2">
                  <text:number>•</text:number>
                  <text:p text:style-name="al">glazenwasser.</text:p>
                </text:list-item>
                <text:list-item text:style-override="id1-3-2-2-17-2-364-3">
                  <text:number>•</text:number>
                  <text:p text:style-name="al">Huishoudelijk hulp</text:p>
                </text:list-item>
                <text:list-item text:style-override="id1-3-2-2-17-2-364-4">
                  <text:number>•</text:number>
                  <text:p text:style-name="al">Maaltijdservice</text:p>
                </text:list-item>
                <text:list-item text:style-override="id1-3-2-2-17-2-364-5">
                  <text:number>•</text:number>
                  <text:p text:style-name="al">Boodschappenservice</text:p>
                </text:list-item>
              </text:list>
              <text:p text:style-name="al">Het college moet wel onderzoeken of de aangevraagde voorziening ook voor de cliënt, gezien diens</text:p>
              <text:p text:style-name="al">specifieke behoeften en persoonskenmerken, als algemeen gebruikelijk kan worden beschouwd. Een voorziening is nooit als zodanig algemeen gebruikelijk.</text:p>
              <text:p text:style-name="al"/>
              <text:p text:style-name="al">
              <text:span text:style-name="nadrukvet">Bijlage 5: Afschrijving van sanitaire ruimten en installaties</text:span>
            </text:p>
              <text:p text:style-name="al">Afkomstig uit: Huurverhoging na woonverbetering van de Huurcommissie (versie januari 2011).</text:p>
              <text:section text:name="table_id1-3-2-2-17-2-370" text:style-name="table">
                <text:p text:style-name="table_top"/>
                <table:table table:style-name="tgroup">
                  <table:table-column table:style-name="id1-3-2-2-17-2-370-1-1"/>
                  <table:table-column table:style-name="id1-3-2-2-17-2-370-1-2"/>
                  <table:table-column table:style-name="id1-3-2-2-17-2-370-1-3"/>
                  <table:table-row table:style-name="row">
                    <table:table-cell table:style-name="entry" table:number-rows-spanned="1" table:number-columns-spanned="3">
                      <text:p text:style-name="table_al">
                        <text:span text:style-name="nadrukvet">Sanitaire ruimten en –installaties </text:span>
                      </text:p>
                    </table:table-cell>
                  </table:table-row>
                  <table:table-row table:style-name="row">
                    <table:table-cell table:style-name="entry" table:number-rows-spanned="1" table:number-columns-spanned="1">
                      <text:p text:style-name="table_al">Vervangen sanitair </text:p>
                    </table:table-cell>
                    <table:table-cell table:style-name="entry" table:number-rows-spanned="1" table:number-columns-spanned="1">
                      <text:p text:style-name="table_al">Meerkosten voor het vervangen en uitbreiden van sanitair, tegels, kranen e.d. voor zover zij het woongenot verhogen. Bereken de kosten van de verbetering door totale kosten te verminderen met de kosten voor het vervangen van de oude situatie.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Aanleg niet aanwezige bad- of douchegelegenheid </text:p>
                    </table:table-cell>
                    <table:table-cell table:style-name="entry" table:number-rows-spanned="1" table:number-columns-spanned="1">
                      <text:p text:style-name="table_al">De totale kosten voor de nieuwe badkamer inclusief alle bouwkundige voorziening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Uitbreiden badkamer </text:p>
                    </table:table-cell>
                    <table:table-cell table:style-name="entry" table:number-rows-spanned="1" table:number-columns-spanned="1">
                      <text:p text:style-name="table_al">Bij het vergroten van een bestaande badruimte de meerkosten t.o.v. het vervangen van bestaande situatie.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ervangen keukeninstallatie </text:p>
                    </table:table-cell>
                    <table:table-cell table:style-name="entry" table:number-rows-spanned="1" table:number-columns-spanned="1">
                      <text:p text:style-name="table_al">Meerkosten voor het vervangen en uitbreiden van de keuken voor zover zij het woongenot verhogen. Bereken de kosten van de verbetering door totale kosten te verminderen met de kosten voor het vervangen van de oude situatie.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345-1-1" style:parent-style-name="Standard">
      <style:paragraph-properties style:line-spacing="0mm" style:text-autospace="none" ofo:line-height="0.001cm"/>
    </style:style>
    <style:style style:family="graphic" style:name="illustratie_id1-3-2-2-17-2-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5209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9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9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mo-Beleidsregels BMWE gemeenten 2017 gemeente Bedum, De Marne, Winsum en Eems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99</meta:user-defined>
    <meta:user-defined meta:name="OVERHEIDop.GmbID/DC.identifier">gmb-2017-52099</meta:user-defined>
    <meta:user-defined meta:name="OVERHEID.TaxonomieBeleidsagenda/OVERHEID.category">Zorg en gezond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Beleidsregels</meta:user-defined>
    <meta:user-defined meta:name="OVERHEID.Gemeente/DCTERMS.publisher">Winsum</meta:user-defined>
    <meta:user-defined meta:name="OVERHEID.Gemeente/OVERHEID.authority">Winsum</meta:user-defined>
    <meta:user-defined meta:name="OVERHEIDop.versieInformatie"/>
  </office:meta>
</office:document-meta>
</file>