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an Heemskerckstraat 4 A, 2017-02062, plaatsen dakopbouw,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9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9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an Heemskerckstraat 4 A, 2017-02062, plaatsen dakopbouw,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95</meta:user-defined>
    <meta:user-defined meta:name="OVERHEIDop.GmbID/DC.identifier">gmb-2017-52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a</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9507</meta:user-defined>
    <meta:user-defined meta:name="OVERHEIDop.versieInformatie"/>
  </office:meta>
</office:document-meta>
</file>