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ijzenlaan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weestammige goudenregen (stamomtrekken 45 - 65 cm), staande in de voortuin van het perceel Sijzenlaan 16</text:p>
            <text:p text:style-name="common-al"/>
            <text:p text:style-name="common-al">Ons kenmerk: 20161535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ijzenlaan 1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ijzenlaan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09</meta:user-defined>
    <meta:user-defined meta:name="OVERHEIDop.GmbID/DC.identifier">gmb-2017-5209</meta:user-defined>
    <meta:user-defined meta:name="DCTERMS.abstract">Het kappen van 1 tweestammige goudenregen (stamomtrekken 45 - 65 cm), staande in de voortuin van het perceel Sijzenlaan 16. Deze bekendmaking bevat de activiteit(en): kappen.</meta:user-defined>
    <meta:user-defined meta:name="OVERHEIDop.referentienummer">201615359/621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XR 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828799-v1-BM 170109 201615359 Sijze...|exb-2017-1003</meta:user-defined>
    <meta:user-defined meta:name="OVERHEID.EPSG28992/DC.spatial">77805.055 455370.956</meta:user-defined>
    <meta:user-defined meta:name="OVERHEIDop.versieInformatie"/>
  </office:meta>
</office:document-meta>
</file>