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vest 92, 2017-02089, aanbouw achterzijde en splitsen in beneden- en bovenwoning, 2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8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8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vest 92, 2017-02089, aanbouw achterzijde en splitsen in beneden- en bovenwoning, 2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86</meta:user-defined>
    <meta:user-defined meta:name="OVERHEIDop.GmbID/DC.identifier">gmb-2017-5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92</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88079</meta:user-defined>
    <meta:user-defined meta:name="OVERHEIDop.versieInformatie"/>
  </office:meta>
</office:document-meta>
</file>