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van Rossum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P. van Rossumlaan 5, 1411 KA Naarden</text:p>
            <text:p text:style-name="common-al">Het intern constructief wijzigen van de woning.</text:p>
            <text:p text:style-name="common-al">21-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8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van Rossumlaan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84</meta:user-defined>
    <meta:user-defined meta:name="OVERHEIDop.GmbID/DC.identifier">gmb-2017-52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A 5</meta:user-defined>
    <meta:user-defined meta:name="OVERHEIDop.woonplaats">Naarden</meta:user-defined>
    <meta:user-defined meta:name="OVERHEIDop.straatnaam">J.P. van Rossum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52 477435</meta:user-defined>
    <meta:user-defined meta:name="OVERHEIDop.versieInformatie"/>
  </office:meta>
</office:document-meta>
</file>