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Subsidieregeling gemeentelijke monument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7, derde lid, van de Erfgoedverordening Nissewaard 2016;</text:p>
            <text:p text:style-name="al">besluit de volgende nadere regels vast te stellen:</text:p>
            <text:p text:style-name="al">Subsidieregeling gemeentelijke monumenten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list text:style-name="id1-3-2-2-1-2">
              <text:list-item text:style-override="id1-3-2-2-1-2">
                <text:number>1.</text:number>
                <text:p text:style-name="al">Subsidie kan worden verstrekt voor:</text:p>
                <text:list text:style-name="id1-3-2-2-1-2-3">
                  <text:list-item text:style-override="id1-3-2-2-1-2-3-1">
                    <text:number>a.</text:number>
                    <text:p text:style-name="al">onderhouds- of restauratiewerkzaamheden aan een gemeentelijk monument die noodzakelijk zijn voor het behoud van het monument of de monumentale waarde daarvan;</text:p>
                  </text:list-item>
                  <text:list-item text:style-override="id1-3-2-2-1-2-3-2">
                    <text:number>b.</text:number>
                    <text:p text:style-name="al">het uitvoeren van bouwhistorisch en -technisch onderzoek aan een gemeentelijk monument.</text:p>
                  </text:list-item>
                </text:list>
              </text:list-item>
              <text:list-item text:style-override="id1-3-2-2-1-3">
                <text:number>2.</text:number>
                <text:p text:style-name="al">De subsidie kan alleen worden verstrekt als de werkzaamheden of het onderzoek worden uitgevoerd door een bedrijf dat beschikt over aantoonbare specialistische kennis en ervaring op dit vakgebied.</text:p>
              </text:list-item>
            </text:list>
          </text:section>
          <text:section text:name="artikel_id1-3-2-2-2" text:style-name="artikel">
            <text:p text:style-name="artikel_kop_titel"><text:span text:style-name="artikel_kop_label">Artikel</text:span> <text:span text:style-name="artikel_kop_nr">2</text:span> Doelgroep </text:p>
            <text:p text:style-name="al">De subsidie wordt alleen verstrekt aan de eigenaar of beperkte gerechtigde van een gemeentelijk monument.</text:p>
          </text:section>
          <text:section text:name="artikel_id1-3-2-2-3" text:style-name="artikel">
            <text:p text:style-name="artikel_kop_titel"><text:span text:style-name="artikel_kop_label">Artikel</text:span> <text:span text:style-name="artikel_kop_nr">3</text:span> Subsidieplafond en verdeling</text:p>
            <text:list text:style-name="id1-3-2-2-3-2">
              <text:list-item text:style-override="id1-3-2-2-3-2">
                <text:number>1.</text:number>
                <text:p text:style-name="al">Het subsidieplafond voor het jaar 2017 bedraagt € 5.522,00.</text:p>
              </text:list-item>
              <text:list-item text:style-override="id1-3-2-2-3-3">
                <text:number>2.</text:number>
                <text:p text:style-name="al">Het subsidieplafond vanaf het jaar 2018 bedraagt € 10.000,00 per jaar.</text:p>
              </text:list-item>
              <text:list-item text:style-override="id1-3-2-2-3-4">
                <text:number>3.</text:number>
                <text:p text:style-name="al">Het beschikbare bedrag wordt verdeeld op volgorde van ontvangst van volledige subsidieaanvragen.</text:p>
              </text:list-item>
            </text:list>
          </text:section>
          <text:section text:name="artikel_id1-3-2-2-4" text:style-name="artikel">
            <text:p text:style-name="artikel_kop_titel"><text:span text:style-name="artikel_kop_label">Artikel</text:span> <text:span text:style-name="artikel_kop_nr">4</text:span> Aanvraag</text:p>
            <text:p text:style-name="al">Voor het indienen van een aanvraag van subsidie wordt gebruik gemaakt van het bij deze Subsidieregeling als bijlage 1 vastgestelde aanvraagformulier.</text:p>
          </text:section>
          <text:section text:name="artikel_id1-3-2-2-5" text:style-name="artikel">
            <text:p text:style-name="artikel_kop_titel"><text:span text:style-name="artikel_kop_label">Artikel</text:span> <text:span text:style-name="artikel_kop_nr">5</text:span> Werkzaamheden en kosten die voor subsidie in aanmerking komen</text:p>
            <text:p text:style-name="al">Alleen de hierna genoemde werkzaamheden komen voor subsidie in aanmerking, indien de kosten niet meer bedragen dan het achter die werkzaamheden vermelde bedrag (exclusief BTW) of percentage:</text:p>
            <text:list text:style-name="id1-3-2-2-5-3">
              <text:list-item text:style-override="id1-3-2-2-5-3-1">
                <text:number>a.</text:number>
                <text:p text:style-name="al">aan de fundering:</text:p>
                <text:list text:style-name="id1-3-2-2-5-3-1-3">
                  <text:list-item text:style-override="id1-3-2-2-5-3-1-3-1">
                    <text:number>1.</text:number>
                    <text:p text:style-name="al">het verbeteren of vernieuwen van fundering op staal: € 120,00 per meter;</text:p>
                  </text:list-item>
                  <text:list-item text:style-override="id1-3-2-2-5-3-1-3-2">
                    <text:number>2.</text:number>
                    <text:p text:style-name="al">het verbeteren of vernieuwen van fundering op palen: € 250,00 per meter;</text:p>
                  </text:list-item>
                </text:list>
              </text:list-item>
            </text:list>
            <text:list text:style-name="id1-3-2-2-5-4">
              <text:list-item text:style-override="id1-3-2-2-5-4-1">
                <text:number>b.</text:number>
                <text:p text:style-name="al">aan eenvoudig gemetselde gevels:</text:p>
                <text:list text:style-name="id1-3-2-2-5-4-1-3">
                  <text:list-item text:style-override="id1-3-2-2-5-4-1-3-1">
                    <text:number>1.</text:number>
                    <text:p text:style-name="al">het herstellen van halfsteensmetselwerk voor gebouwen zonder woonfunctie: € 25,00 per m2;</text:p>
                  </text:list-item>
                  <text:list-item text:style-override="id1-3-2-2-5-4-1-3-2">
                    <text:number>2.</text:number>
                    <text:p text:style-name="al">het herstellen van halfsteensmetselwerk met binnenwand en isolatie: € 35,00 per m2;</text:p>
                  </text:list-item>
                  <text:list-item text:style-override="id1-3-2-2-5-4-1-3-3">
                    <text:number>3.</text:number>
                    <text:p text:style-name="al">het herstellen van 2 x halfsteensmetselwerk: € 35,00 per m2;</text:p>
                  </text:list-item>
                  <text:list-item text:style-override="id1-3-2-2-5-4-1-3-4">
                    <text:number>4.</text:number>
                    <text:p text:style-name="al">het herstellen van steensmetselwerk: € 35,00 per m2;</text:p>
                  </text:list-item>
                </text:list>
              </text:list-item>
            </text:list>
            <text:list text:style-name="id1-3-2-2-5-5">
              <text:list-item text:style-override="id1-3-2-2-5-5-1">
                <text:number>c.</text:number>
                <text:p text:style-name="al">aan houten gevels:</text:p>
                <text:list text:style-name="id1-3-2-2-5-5-1-3">
                  <text:list-item text:style-override="id1-3-2-2-5-5-1-3-1">
                    <text:number>1.</text:number>
                    <text:p text:style-name="al">het herstellen van houten gevels van gebouwen zonder woonfunctie: € 15,00 per m2;</text:p>
                  </text:list-item>
                  <text:list-item text:style-override="id1-3-2-2-5-5-1-3-2">
                    <text:number>2.</text:number>
                    <text:p text:style-name="al">het herstellen van houten gevels met binnenwerk en isolatie: € 30,00 per m2;</text:p>
                  </text:list-item>
                </text:list>
              </text:list-item>
              <text:list-item text:style-override="id1-3-2-2-5-5-2">
                <text:number>d.</text:number>
                <text:p text:style-name="al">aan siermetselwerk als uitgemetselde sleuven, muizetanden, rollagen, strekken, hanekammen en vlechtingen:</text:p>
                <text:list text:style-name="id1-3-2-2-5-5-2-3">
                  <text:list-item text:style-override="id1-3-2-2-5-5-2-3-1">
                    <text:number>1.</text:number>
                    <text:p text:style-name="al">het herstellen van halfsteensmetselwerk met binnenwand en isolatie: € 40,00 per m2;</text:p>
                  </text:list-item>
                  <text:list-item text:style-override="id1-3-2-2-5-5-2-3-2">
                    <text:number>2.</text:number>
                    <text:p text:style-name="al">het herstellen van 2 x halfsteensmetselwerk: € 40,00 per m2;</text:p>
                  </text:list-item>
                  <text:list-item text:style-override="id1-3-2-2-5-5-2-3-3">
                    <text:number>3.</text:number>
                    <text:p text:style-name="al">het herstellen van steensmetselwerk: € 50,00 per m2;</text:p>
                  </text:list-item>
                </text:list>
              </text:list-item>
              <text:list-item text:style-override="id1-3-2-2-5-5-3">
                <text:number>e.</text:number>
                <text:p text:style-name="al">aan kozijnen:</text:p>
                <text:list text:style-name="id1-3-2-2-5-5-3-3">
                  <text:list-item text:style-override="id1-3-2-2-5-5-3-3-1">
                    <text:number>1.</text:number>
                    <text:p text:style-name="al">het herstellen of vernieuwen van houten kozijnen: € 35,00 per m2;</text:p>
                  </text:list-item>
                </text:list>
              </text:list-item>
              <text:list-item text:style-override="id1-3-2-2-5-5-4">
                <text:number>f.</text:number>
                <text:p text:style-name="al">aan een rieten dak: </text:p>
                <text:list text:style-name="id1-3-2-2-5-5-4-3">
                  <text:list-item text:style-override="id1-3-2-2-5-5-4-3-1">
                    <text:number>1.</text:number>
                    <text:p text:style-name="al">het herstellen of vernieuwen van de dakbedekking: € 16,00 per m2;</text:p>
                  </text:list-item>
                  <text:list-item text:style-override="id1-3-2-2-5-5-4-3-2">
                    <text:number>2.</text:number>
                    <text:p text:style-name="al">het herstellen van de rieten kapconstructie met bedekking, te weten onderconstructies, rietlatten en dakbedekking: € 32,00 per m2;</text:p>
                  </text:list-item>
                </text:list>
              </text:list-item>
              <text:list-item text:style-override="id1-3-2-2-5-5-5">
                <text:number>g.</text:number>
                <text:p text:style-name="al">aan een pannendak:</text:p>
                <text:list text:style-name="id1-3-2-2-5-5-5-3">
                  <text:list-item text:style-override="id1-3-2-2-5-5-5-3-1">
                    <text:number>1.</text:number>
                    <text:p text:style-name="al">het herstellen of vernieuwen van een pannendakbedekking, te weten dakbedekking en panlatten: € 12,00 per m2;</text:p>
                  </text:list-item>
                  <text:list-item text:style-override="id1-3-2-2-5-5-5-3-2">
                    <text:number>2.</text:number>
                    <text:p text:style-name="al">het herstellen van de kapconstructie met bedekking, te weten onderconstructies, dakbeschot, panlatten en dakbedekking: € 30,00 per m2;</text:p>
                  </text:list-item>
                </text:list>
              </text:list-item>
              <text:list-item text:style-override="id1-3-2-2-5-5-6">
                <text:number>h.</text:number>
                <text:p text:style-name="al">aan goten:</text:p>
                <text:list text:style-name="id1-3-2-2-5-5-6-3">
                  <text:list-item text:style-override="id1-3-2-2-5-5-6-3-1">
                    <text:number>1.</text:number>
                    <text:p text:style-name="al">het herstellen of vernieuwen van baddinggoten: € 15,00 per strekkende meter;</text:p>
                  </text:list-item>
                  <text:list-item text:style-override="id1-3-2-2-5-5-6-3-2">
                    <text:number>2.</text:number>
                    <text:p text:style-name="al">het herstellen of vernieuwen van bakgoten met gootklossen en betimmering: € 30,00 per strekkende meter;</text:p>
                  </text:list-item>
                </text:list>
              </text:list-item>
              <text:list-item text:style-override="id1-3-2-2-5-5-7">
                <text:number>i.</text:number>
                <text:p text:style-name="al">aan voegwerk:</text:p>
                <text:list text:style-name="id1-3-2-2-5-5-7-3">
                  <text:list-item text:style-override="id1-3-2-2-5-5-7-3-1">
                    <text:number>1.</text:number>
                    <text:p text:style-name="al">het herstellen of vernieuwen van eenvoudig voegwerk indien dit geen deel uitmaakt van een gesubsidieerd herstel van de gevels: € 12,00 per m2;</text:p>
                  </text:list-item>
                  <text:list-item text:style-override="id1-3-2-2-5-5-7-3-2">
                    <text:number>2.</text:number>
                    <text:p text:style-name="al">het herstellen of vernieuwen van snij- of geknipt voegwerk indien dit op historische gronden van het betreffend gebouw deel uitmaakt: € 20,00 per m2;</text:p>
                  </text:list-item>
                </text:list>
              </text:list-item>
              <text:list-item text:style-override="id1-3-2-2-5-5-8">
                <text:number>j.</text:number>
                <text:p text:style-name="al">aan de hoofddraagconstructie:</text:p>
                <text:list text:style-name="id1-3-2-2-5-5-8-3">
                  <text:list-item text:style-override="id1-3-2-2-5-5-8-3-1">
                    <text:number>1.</text:number>
                    <text:p text:style-name="al">het herstellen of vernieuwen van de hoofddraagconstructie indien het herstel van essentieel belang is voor het behoud van het pand: 25% van de kosten;</text:p>
                  </text:list-item>
                </text:list>
              </text:list-item>
              <text:list-item text:style-override="id1-3-2-2-5-5-9">
                <text:number>k.</text:number>
                <text:p text:style-name="al">aan monumentale elementen:</text:p>
                <text:list text:style-name="id1-3-2-2-5-5-9-3">
                  <text:list-item text:style-override="id1-3-2-2-5-5-9-3-1">
                    <text:number>1.</text:number>
                    <text:p text:style-name="al">het herstellen of vernieuwen van monumentale elementen, zoals hekwerken, schoorstenen, en dergelijke, welke zijn opgenomen in de redengevende beschrijving van het monument in de het gemeentelijk erfgoedregister: 25% van de kosten;</text:p>
                  </text:list-item>
                </text:list>
              </text:list-item>
            </text:list>
            <text:list text:style-name="id1-3-2-2-5-6">
              <text:list-item text:style-override="id1-3-2-2-5-6-1">
                <text:number>l.</text:number>
                <text:p text:style-name="al">voor een noodzakelijk bouwhistorisch of -technisch rapport:</text:p>
                <text:list text:style-name="id1-3-2-2-5-6-1-3">
                  <text:list-item text:style-override="id1-3-2-2-5-6-1-3-1">
                    <text:number>1.</text:number>
                    <text:p text:style-name="al">het uitvoeren van bouwhistorisch en -technisch onderzoek en het laten opstellen van een rapport daarvan: 50% van de kosten, maar niet meer dan € 250,00.</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wordt berekend door de in aanmerking komende kosten, bedoeld in artikel 5, bij elkaar op te tellen, en het totaal te verhogen met de verschuldigde BTW.</text:p>
              </text:list-item>
              <text:list-item text:style-override="id1-3-2-2-6-3">
                <text:number>2.</text:number>
                <text:p text:style-name="al">De subsidie kan niet meer bedragen dan 50% van de aanneemsom (inclusief BTW).</text:p>
              </text:list-item>
              <text:list-item text:style-override="id1-3-2-2-6-4">
                <text:number>3.</text:number>
                <text:p text:style-name="al">Als het berekende subsidiebedrag:</text:p>
                <text:list text:style-name="id1-3-2-2-6-4-3">
                  <text:list-item text:style-override="id1-3-2-2-6-4-3-1">
                    <text:number>a.</text:number>
                    <text:p text:style-name="al">minder bedraagt dan € 200,00, dan wordt de subsidie geweigerd;</text:p>
                  </text:list-item>
                  <text:list-item text:style-override="id1-3-2-2-6-4-3-2">
                    <text:number>b.</text:number>
                    <text:p text:style-name="al">meer bedraagt dan € 1.500,00, dan wordt niet meer subsidie verstrekt dan € 1.500,00.</text:p>
                  </text:list-item>
                </text:list>
              </text:list-item>
            </text:list>
          </text:section>
          <text:section text:name="artikel_id1-3-2-2-7" text:style-name="artikel">
            <text:p text:style-name="artikel_kop_titel"><text:span text:style-name="artikel_kop_label">Artikel</text:span> <text:span text:style-name="artikel_kop_nr">7</text:span> Indexatie van bedragen</text:p>
            <text:p text:style-name="al">De in deze Subsidieregeling genoemde bedragen worden jaarlijks geïndexeerd, voor het eerst op 1 januari 2019, aan de hand van het indexcijfer voor prijzen en lonen, bedoeld in de begroting voor het betreffende jaar.</text:p>
          </text:section>
          <text:section text:name="artikel_id1-3-2-2-8" text:style-name="artikel">
            <text:p text:style-name="artikel_kop_titel"><text:span text:style-name="artikel_kop_label">Artikel</text:span> <text:span text:style-name="artikel_kop_nr">8</text:span> Beslistermijn</text:p>
            <text:p text:style-name="al">Op de aanvraag wordt beslist binnen acht weken na de datum van ontvangst van de aanvraag, welke termijn voor ten hoogste acht weken kan worden verdaagd.</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6 van de Algemene subsidieverordening Nissewaard kan de subsidie worden geweigerd als:</text:p>
            <text:list text:style-name="id1-3-2-2-9-3">
              <text:list-item text:style-override="id1-3-2-2-9-3">
                <text:number>a.</text:number>
                <text:p text:style-name="al">met de werkzaamheden is begonnen voordat op de aanvraag is beslist;</text:p>
              </text:list-item>
              <text:list-item text:style-override="id1-3-2-2-9-4">
                <text:number>b.</text:number>
                <text:p text:style-name="al">de voor het verrichten van de werkzaamheden noodzakelijke vergunningen niet zijn verleend;</text:p>
              </text:list-item>
              <text:list-item text:style-override="id1-3-2-2-9-5">
                <text:number>c.</text:number>
                <text:p text:style-name="al">de werkzaamheden niet sober en doelmatig zijn;</text:p>
              </text:list-item>
              <text:list-item text:style-override="id1-3-2-2-9-6">
                <text:number>d.</text:number>
                <text:p text:style-name="al">het gemeentelijk monument na het treffen van de voorzieningen niet voldoet aan redelijk eisen vanuit het oogpunt van monumentenzorg;</text:p>
              </text:list-item>
              <text:list-item text:style-override="id1-3-2-2-9-7">
                <text:number>e.</text:number>
                <text:p text:style-name="al">voor werkzaamheden aan het gemeentelijk monument binnen een periode van twee jaar voor de indiening van de aanvraag op grond van deze Subsidieregeling subsidie is verstrekt voor hetzelfde monument;</text:p>
              </text:list-item>
              <text:list-item text:style-override="id1-3-2-2-9-8">
                <text:number>f.</text:number>
                <text:p text:style-name="al">de te verrichten werkzaamheden, met inbegrip van de materiaalkosten, op grond van een verzekering worden gedekt.</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Subsidieregeling treedt in werking met ingang van de dag na bekendmaking in het gemeenteblad, en zij werkt terug tot en met 1 januari 2017.</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gemeentelijke monumenten Nissewaar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1 maart 2017.</text:span></text:p>
          </text:section>
          <text:section text:name="ondertekening_id1-3-2-3-2">
            <text:p><text:span text:style-name="ondertekening_naam">
            <text:span text:style-name="voornaam"/>
            <text:span text:style-name="achternaam"/>
          </text:span></text:p>
            <text:p><text:span text:style-name="functie">De secretaris,</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4</text:p>
          <text:p text:style-name="al">
          <text:span text:style-name="nadrukvet">Aanvraagformulier</text:span>
        </text:p>
          <text:p text:style-name="al">Eigenaren van gemeentelijke monumenten komen in aanmerking voor subsidie voor onderhouds- of restauratiewerkzaamheden. De gemeente Nissewaard heeft in de Subsidieregeling gemeentelijke monumenten Nissewaard vastgelegd onder welke voorwaarden subsidie aangevraagd kan worden. Het is raadzaam deze regeling door te nemen voor u subsidie aanvraagt.</text:p>
          <text:p text:style-name="al"/>
          <text:p text:style-name="al">
          <text:span text:style-name="nadrukvet">Gegevens eigenaar</text:span>
        </text:p>
          <text:p text:style-name="al">Naam en voorletters:</text:p>
          <text:p text:style-name="al">Adres:</text:p>
          <text:p text:style-name="al">Postcode:</text:p>
          <text:p text:style-name="al">Woonplaats:</text:p>
          <text:p text:style-name="al">Telefoon:</text:p>
          <text:p text:style-name="al">E-mail:</text:p>
          <text:p text:style-name="al"/>
          <text:p text:style-name="al">Bent u juridisch eigenaar van het pand? NEE / JA (doorstrepen wat niet van toepassing is)</text:p>
          <text:p text:style-name="al">Bent u beperkt gerechtigde van het pand? NEE / JA (doorstrepen wat niet van toepassing is)</text:p>
          <text:p text:style-name="al"/>
          <text:p text:style-name="al">
          <text:span text:style-name="nadrukvet">Gegevens gemeentelijk monument waarvoor subsidie wordt aangevraagd </text:span>
        </text:p>
          <text:p text:style-name="al">Adres:</text:p>
          <text:p text:style-name="al">Postcode:</text:p>
          <text:p text:style-name="al">Woonplaats:</text:p>
          <text:p text:style-name="al">Kadastraal perceel:</text:p>
          <text:p text:style-name="al"/>
          <text:p text:style-name="al">
          <text:span text:style-name="nadrukvet">Gegevens restauratie</text:span>
        </text:p>
          <text:p text:style-name="al">Voor welke van de volgende werkzaamheden vraagt u subsidie aan (aankruisen wat van toepassing is).</text:p>
          <text:p text:style-name="al"/>
          <text:p text:style-name="al">Fundering</text:p>
          <text:p text:style-name="al">[ ] Het verbeteren of vernieuwen van fundering op staal.</text:p>
          <text:p text:style-name="al">[ ] Het verbeteren of vernieuwen van fundering op palen.</text:p>
          <text:p text:style-name="al"/>
          <text:p text:style-name="al">Eenvoudig gemetselde gevels</text:p>
          <text:p text:style-name="al">[ ] Het herstellen van halfsteensmetselwerk voor gebouwen zonder woonfunctie.</text:p>
          <text:p text:style-name="al">[ ] Het herstellen van halfsteensmetselwerk met binnenwand en isolatie.</text:p>
          <text:p text:style-name="al">[ ] Het herstellen van 2 x halfsteensmetselwerk.</text:p>
          <text:p text:style-name="al">[ ] Het herstellen van steensmetselwerk.</text:p>
          <text:p text:style-name="al"/>
          <text:p text:style-name="al">Houten gevels</text:p>
          <text:p text:style-name="al">[ ] Het herstellen van houten gevels van gebouwen zonder woonfunctie.</text:p>
          <text:p text:style-name="al">[ ] Het herstellen van houten gevels met binnenwerk en isolatie.</text:p>
          <text:p text:style-name="al"/>
          <text:p text:style-name="al">Siermetselwerk als uitgemetselde sleuven, muizetanden, rollagen, strekken, hanekammen en vlechtingen:</text:p>
          <text:p text:style-name="al">[ ] Het herstellen van halfsteensmetselwerk met binnenwand en isolatie.</text:p>
          <text:p text:style-name="al">[ ] Het herstellen van 2 x halfsteensmetselwerk.</text:p>
          <text:p text:style-name="al">[ ] Het herstellen van steensmetselwerk.</text:p>
          <text:p text:style-name="al"/>
          <text:p text:style-name="al">Kozijnen</text:p>
          <text:p text:style-name="al">[ ] Het herstellen of vernieuwen van houten kozijnen.</text:p>
          <text:p text:style-name="al"/>
          <text:p text:style-name="al">Rieten dak</text:p>
          <text:p text:style-name="al">[ ] Het herstellen of vernieuwen van de dakbedekking.</text:p>
          <text:p text:style-name="al">[ ] Het herstellen van de rieten kapconstructie met bedekking, te weten onderconstructies, rietlatten en dakbedekking.</text:p>
          <text:p text:style-name="al"/>
          <text:p text:style-name="al">Pannendak</text:p>
          <text:p text:style-name="al">[ ] Het herstellen of vernieuwen van een pannendakbedekking, te weten dakbedekking en panlatten.</text:p>
          <text:p text:style-name="al">[ ] Het herstellen van de kapconstructie met bedekking, te weten onderconstructies, dakbeschot, panlatten en dakbedekking.</text:p>
          <text:p text:style-name="al"/>
          <text:p text:style-name="al">Goten</text:p>
          <text:p text:style-name="al">[ ] Het herstellen of vernieuwen van baddinggoten.</text:p>
          <text:p text:style-name="al">[ ] Het herstellen of vernieuwen van bakgoten met gootklossen en betimmering.</text:p>
          <text:p text:style-name="al"/>
          <text:p text:style-name="al">Voegwerk</text:p>
          <text:p text:style-name="al">[ ] Het herstellen of vernieuwen van eenvoudig voegwerk indien dit geen deel uitmaakt van een gesubsidieerd herstel van de gevels.</text:p>
          <text:p text:style-name="al">[ ] Het herstellen of vernieuwen van snij- of geknipt voegwerk indien dit op historische gronden van het betreffend gebouw deel uitmaakt.</text:p>
          <text:p text:style-name="al"/>
          <text:p text:style-name="al">Hoofddraagconstructie</text:p>
          <text:p text:style-name="al">[ ] Het herstellen of vernieuwen van de hoofddraagconstructie indien het herstel van essentieel belang is voor het behoud van het pand.</text:p>
          <text:p text:style-name="al"/>
          <text:p text:style-name="al">Monumentale elementen</text:p>
          <text:p text:style-name="al">[ ] Het herstellen of vernieuwen van monumentale elementen, zoals hekwerken, schoorstenen, en dergelijke, welke zijn opgenomen in de redengevende beschrijving van het monument in de het gemeentelijk erfgoedregister.</text:p>
          <text:p text:style-name="al"/>
          <text:p text:style-name="al">Noodzakelijk bouwhistorisch of -technisch rapport</text:p>
          <text:p text:style-name="al">[ ] Het uitvoeren van bouwhistorisch en -technisch onderzoek en het laten opstellen van een rapport daarvan.</text:p>
          <text:p text:style-name="al"/>
          <text:p text:style-name="al">
          <text:span text:style-name="nadrukvet">Toelichting:</text:span>
        </text:p>
          <text:p text:style-name="al"/>
          <text:p text:style-name="al">
          <text:span text:style-name="nadrukvet">Bijlagen</text:span>
        </text:p>
          <text:p text:style-name="al">Een aanvraag om subsidie bevat in elk geval:</text:p>
          <text:list text:style-name="id1-3-2-4-76">
            <text:list-item text:style-override="id1-3-2-4-76-1">
              <text:number>1.</text:number>
              <text:p text:style-name="al">een werkomschrijving per onderdeel van de toe te passen constructies, materialen, afwerkingen en kleuren, de wijze van verwerking en de exacte omvang van de werkzaamheden in m2 en m1 aangeduid, en</text:p>
              <text:list text:style-name="id1-3-2-4-76-1-3">
                <text:list-item text:style-override="id1-3-2-4-76-1-3-1">
                  <text:number>a.</text:number>
                  <text:p text:style-name="al">indien nodig begeleid van bouwkundige tekeningen, of</text:p>
                </text:list-item>
                <text:list-item text:style-override="id1-3-2-4-76-1-3-2">
                  <text:number>b.</text:number>
                  <text:p text:style-name="al">actueel fotomateriaal van de te herstellen onderdelen van het monument;</text:p>
                </text:list-item>
              </text:list>
            </text:list-item>
            <text:list-item text:style-override="id1-3-2-4-76-2">
              <text:number>2.</text:number>
              <text:p text:style-name="al">een offerte van de uit te voeren werkzaamheden, niet ouder dan 1 jaar en gespecificeerd in hoeveelheden, uren en materialen, of een offerte voor bouwhistorisch en -technisch onderzoek en het laten opstellen van een rapport daarvan.</text:p>
            </text:list-item>
          </text:list>
          <text:p text:style-name="al"/>
          <text:p text:style-name="al">Als de door u verstrekte gegevens en bescheiden onvoldoende zijn voor de beoordeling van de aanvraag, dan neemt de gemeente contact met u op. Daarbij krijgt u de gelegenheid om de aanvraag binnen vier weken aan te vullen.</text:p>
          <text:p text:style-name="al"/>
          <text:p text:style-name="al">
          <text:span text:style-name="nadrukvet">Let op</text:span>: de datum waarop de aanvraag volledig is ingediend, is bepalend voor de verdeling van het beschikbare subsidiebedrag (bedoeld in artikel 3 van de Subsidieregeling).</text:p>
          <text:p text:style-name="al"/>
          <text:p text:style-name="al">
          <text:span text:style-name="nadrukvet">Handtekening </text:span>
        </text:p>
          <text:p text:style-name="al">Hierbij verklaar ik dat ik het formulier en de bijlagen naar waarheid heb ingevuld.</text:p>
          <text:p text:style-name="al">Plaats:</text:p>
          <text:p text:style-name="al">Datum:</text:p>
          <text:p text:style-name="al">Hand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8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Subsidieregeling gemeentelijke monumenten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82</meta:user-defined>
    <meta:user-defined meta:name="OVERHEIDop.GmbID/DC.identifier">gmb-2017-52082</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Nissewaard</meta:user-defined>
    <meta:user-defined meta:name="DC.source">;https://zoek.officielebekendmakingen.nl/gmb-2016-159393.html</meta:user-defined>
    <meta:user-defined meta:name="OVERHEIDop.referentienummer">17.B.00093</meta:user-defined>
    <meta:user-defined meta:name="DCTERMS.abstract">Het college van burgemeester en wethouders heeft op 21 maart 2017 de beleidsregels Subsidieregeling gemeentelijke monumenten Nissewaard vastgesteld.</meta:user-defined>
    <meta:user-defined meta:name="DCTERMS.alternative">Subsidieregeling gemeentelijke monumenten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externeBijlage">Aanvraagformulier|exb-2017-12044</meta:user-defined>
    <meta:user-defined meta:name="OVERHEIDop.versieInformatie"/>
  </office:meta>
</office:document-meta>
</file>