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rel-column-width="5*"/>
    </style:style>
    <style:style style:family="table-column" style:parent-style-name="colspec" style:name="id1-3-2-2-7-5-3-1-2">
      <style:table-column-properties style:rel-column-width="87*"/>
    </style:style>
    <style:style style:family="table-column" style:parent-style-name="colspec" style:name="id1-3-2-2-7-5-3-1-3">
      <style:table-column-properties style:rel-column-width="8*"/>
    </style: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 Cultureel Duurzaam in kader van LF2018, Heerenveen 2017’</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a xlink:href="http://decentrale.regelgeving.overheid.nl/cvdr/xhtmloutput/Historie/Heerenveen/CVDR601291/CVDR601291_1.html" xlink:type="simple">artikel 3 van de Algemene Subsidieverordening Heerenveen 2017</text:a>;</text:p>
            <text:p text:style-name="al"/>
            <text:p text:style-name="al">besluit vast te stellen de Nadere Regels ‘eenmalige subsidie Cultureel Duurzaam in kader van LF2018, Heerenv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LF2018:</text:p>
                <text:section text:name="definitie_id1-3-2-2-1-3-1-3" text:style-name="definitie">
                  <text:p text:style-name="al">Culturele Hoofdstad Leeuwarden – Fryslân 2018.</text:p>
                </text:section>
              </text:section>
            </text:section>
          </text:section>
          <text:section text:name="artikel_id1-3-2-2-2" text:style-name="artikel">
            <text:p text:style-name="artikel_kop_titel"><text:span text:style-name="artikel_kop_label">Artikel</text:span> <text:span text:style-name="artikel_kop_nr">2.</text:span> Toepassingsbereik </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culturele activiteiten in de gemeente Heerenveen in het kader van Culturele Hoofdstad Leeuwarden – Fryslân 2018, waarbij moet worden gestreefd naar de volgende effecten:</text:p>
                <text:list text:style-name="id1-3-2-2-3-2-3">
                  <text:list-item text:style-override="id1-3-2-2-3-2-3-1">
                    <text:number>a.</text:number>
                    <text:p text:style-name="al">Positieve bijdrage aan het cultureel klimaat;</text:p>
                  </text:list-item>
                  <text:list-item text:style-override="id1-3-2-2-3-2-3-2">
                    <text:number>b.</text:number>
                    <text:p text:style-name="al">Evenwichtige culturele spreiding en inbreng in 2018 en aanvullend op bestaande culturele activiteiten;</text:p>
                  </text:list-item>
                  <text:list-item text:style-override="id1-3-2-2-3-2-3-3">
                    <text:number>c.</text:number>
                    <text:p text:style-name="al">Stimuleren van een groeiend, nieuw en zo divers mogelijk publiek aan culturele bezoekers;</text:p>
                  </text:list-item>
                  <text:list-item text:style-override="id1-3-2-2-3-2-3-4">
                    <text:number>d.</text:number>
                    <text:p text:style-name="al">Samenwerken met één of meerdere culturele partijen als amateur(s) verenigingen en professionele culturele instellingen.</text:p>
                  </text:list-item>
                </text:list>
              </text:list-item>
              <text:list-item text:style-override="id1-3-2-2-3-3">
                <text:number>2.</text:number>
                <text:p text:style-name="al">De culturele activiteiten dienen te voldoen aan de volgende criteria: </text:p>
                <text:list text:style-name="id1-3-2-2-3-3-3">
                  <text:list-item text:style-override="id1-3-2-2-3-3-3-1">
                    <text:number>a.</text:number>
                    <text:p text:style-name="al">Cultureel Duurzaam, dus met zicht op continuïteit na 2018;</text:p>
                  </text:list-item>
                  <text:list-item text:style-override="id1-3-2-2-3-3-3-2">
                    <text:number>b.</text:number>
                    <text:p text:style-name="al">Spreiding over het jaar 2018, bij voorkeur niet in de maanden juni en juli, omdat er binnen LF2018 dan al veel op het programma staat;</text:p>
                  </text:list-item>
                  <text:list-item text:style-override="id1-3-2-2-3-3-3-3">
                    <text:number>c.</text:number>
                    <text:p text:style-name="al">Bereiken van een divers, groeiend en nieuw cultureel publiek zoals inwoners en bezoekers / jong – oud / multicultureel; </text:p>
                  </text:list-item>
                  <text:list-item text:style-override="id1-3-2-2-3-3-3-4">
                    <text:number>d.</text:number>
                    <text:p text:style-name="al">Aantoonbare samenwerking met één of meer andere amateur(s) verenigingen of professionele culturele instellingen in de gemeente Heerenveen;</text:p>
                  </text:list-item>
                  <text:list-item text:style-override="id1-3-2-2-3-3-3-5">
                    <text:number>e.</text:number>
                    <text:p text:style-name="al">Actieve promotie van de activiteit via bijvoorbeeld de Lokale Culturele Agenda van Heerenveen ’n Gouden Plak.</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culturele partijen als amateur(s) verenigingen en professionele culturele instellingen in de gemeente Heerenveen en die voldoen aan de criteria vermeld in artikel 3 lid 2. </text:p>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redelijk gemaakt kosten in aanmerking die direct verbonden zijn met de uitvoering van een activiteit als bedoeld in artikel 3.</text:p>
              </text:list-item>
              <text:list-item text:style-override="id1-3-2-2-5-3">
                <text:number>2.</text:number>
                <text:p text:style-name="al">De subsidie voor amateur(s)verenigingen bedraagt maximaal 75% van de redelijk gemaakte kosten als bedoeld in lid 1, met een maximum van € 7.500,–.</text:p>
              </text:list-item>
              <text:list-item text:style-override="id1-3-2-2-5-4">
                <text:number> 3. </text:number>
                <text:p text:style-name="al">De subsidie voor professionele culturele instellingen bedraagt maximaal 50% van de redelijk gemaakte kosten als bedoeld in lid 1, met een maximum van € 7.500,–.</text:p>
              </text:list-item>
              <text:list-item text:style-override="id1-3-2-2-5-5">
                <text:number>4.</text:number>
                <text:p text:style-name="al">Niet voor subsidie in aanmerking komen de kosten die door de subsidieontvanger zijn gemaakt vóór indiening van de aanvraag.</text:p>
              </text:list-item>
            </text:list>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 </text:p>
            <text:p text:style-name="al">Voor 2017 bedraagt het subsidieplafond maximaal € 60.000,–. </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Er is sprake van een tendersysteem, waarbij de beschikbare subsidie wordt verdeeld over complete, tijdig ingediende aanvragen.</text:p>
              </text:list-item>
              <text:list-item text:style-override="id1-3-2-2-7-3">
                <text:number>2.</text:number>
                <text:p text:style-name="al">Verstrekking van de subsidie vindt plaats in volgorde van de door burgemeester en wethouders aangebrachte rangschikking totdat het vastgestelde subsidieplafond is bereikt.</text:p>
              </text:list-item>
              <text:list-item text:style-override="id1-3-2-2-7-4">
                <text:number>3.</text:number>
                <text:p text:style-name="al">Indien meerdere aanvragen dezelfde score hebben maar het subsidieplafond is bereikt, dan wordt door loting bepaald welke van deze aanvragen toegekend worden.</text:p>
              </text:list-item>
              <text:list-item text:style-override="id1-3-2-2-7-5">
                <text:number>4.</text:number>
                <text:p text:style-name="al">Bij de rangschikking van de aanvragen kennen burgemeester en wethouders punten tot aan de hand van de volgende aspecten en tot het daarbij vermelde maximum aantal punten: </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dragen aan een positief cultureel klimaat in de gemeente Heerenve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ultureel duurzaam, dus met zicht op continuïteit na 2018</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ere spreiding van de activiteit in de gemeente in het jaar 2018</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ivers, groeiend en nieuw publiek bereiken </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amenwerking met andere amateurverenigingen of professionele instellingen in de gemeente</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ctieve promotie van de culturele activiteit via bv. Lokale Culturele Agenda </text:p>
                    </table:table-cell>
                    <table:table-cell table:style-name="entry" table:number-rows-spanned="1" table:number-columns-spanned="1">
                      <text:p text:style-name="table_al">5.</text:p>
                    </table:table-cell>
                  </table:table-row>
                
              </table:table>
            <text:p text:style-name="table_bottom"/></text:section></draw:text-box></draw:frame></text:p>
              </text:list-item>
              <text:list-item text:style-override="id1-3-2-2-7-6">
                <text:number>5.</text:number>
                <text:p text:style-name="al">Aandachtspunten bij de verdeling van de subsidie:</text:p>
                <text:list text:style-name="id1-3-2-2-7-6-3">
                  <text:list-item text:style-override="id1-3-2-2-7-6-3-1">
                    <text:number>a.</text:number>
                    <text:p text:style-name="al">Een aanvraag moet de minimale score van 65 punten halen om voor subsidie in aanmerking te komen. Het maximale aantal te behalen punten is 100;</text:p>
                  </text:list-item>
                  <text:list-item text:style-override="id1-3-2-2-7-6-3-2">
                    <text:number>b.</text:number>
                    <text:p text:style-name="al">Per aanvraag kan er maximaal € 7.500,– worden toegekend; </text:p>
                  </text:list-item>
                  <text:list-item text:style-override="id1-3-2-2-7-6-3-3">
                    <text:number>c.</text:number>
                    <text:p text:style-name="al">De subsidie bedraagt voor culturele amateur(s)verenigingen maximaal 75% en voor professionele culturele instellingen maximaal 50% van de subsidiabele kosten;</text:p>
                  </text:list-item>
                  <text:list-item text:style-override="id1-3-2-2-7-6-3-4">
                    <text:number>d.</text:number>
                    <text:p text:style-name="al">Per culturele activiteit kan slechts éénmaal een beroep op deze nadere regels gedaan worden;</text:p>
                  </text:list-item>
                  <text:list-item text:style-override="id1-3-2-2-7-6-3-5">
                    <text:number>e.</text:number>
                    <text:p text:style-name="al">Een subsidieaanvraag voor een bepaalde activiteit in het kader van deze nadere regels kan geen beroep doen op subsidie van de nadere regels ‘eenmalige subsidie Economisch Duurzaam in kader van LF2018, Heerenveen 2017’.</text:p>
                  </text:list-item>
                </text:list>
              </text:list-item>
            </text:list>
          </text:section>
          <text:section text:name="artikel_id1-3-2-2-8" text:style-name="artikel">
            <text:p text:style-name="artikel_kop_titel"><text:span text:style-name="artikel_kop_label">Artikel</text:span> <text:span text:style-name="artikel_kop_nr">8.</text:span> Aanvraagtermijn </text:p>
            <text:list text:style-name="id1-3-2-2-8-2">
              <text:list-item text:style-override="id1-3-2-2-8-2">
                <text:number>1.</text:number>
                <text:p text:style-name="al">Een aanvraag om een eenmalige subsidie wordt, in afwijking van artikel 7, tweede lid van de ASV Heerenveen 2017, ingediend in de periode van 1 april tot en met 30 juni 2017<text:span text:style-name="nadrukcur">.</text:span></text:p>
              </text:list-item>
              <text:list-item text:style-override="id1-3-2-2-8-3">
                <text:number>2.</text:number>
                <text:p text:style-name="al">Aanvragen die op het moment van sluiting van de aanvraagtermijn niet volledig zijn, worden niet in behandeling genomen en niet meegenomen in de rangschikking.</text:p>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8, tweede lid, van de ASV Heerenveen 2017, uiterlijk 15 september 2017 over tijdig en volledige ingediende aanvragen. </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nadere regels treden in werking op 1 april 2017;</text:p>
              </text:list-item>
              <text:list-item text:style-override="id1-3-2-2-10-3">
                <text:number>2.</text:number>
                <text:p text:style-name="al">Deze nadere regels vervallen op 31 december 2017;</text:p>
              </text:list-item>
              <text:list-item text:style-override="id1-3-2-2-10-4">
                <text:number>3.</text:number>
                <text:p text:style-name="al">Deze nadere regels worden aangehaald als: Nadere Regels ‘eenmalige subsidie Cultureel Duurzaam in kader van LF2018, Heerenv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e dato 27 maart 2017</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07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7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 Cultureel Duurzaam in kader van LF2018, Heeren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79</meta:user-defined>
    <meta:user-defined meta:name="OVERHEIDop.GmbID/DC.identifier">gmb-2017-52079</meta:user-defined>
    <meta:user-defined meta:name="OVERHEID.TaxonomieBeleidsagenda/OVERHEID.category">Cultuur en recreatie | Organisatie en beleid</meta:user-defined>
    <meta:user-defined meta:name="OVERHEID.Gemeente/DC.spatial">Heerenve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4-01</meta:user-defined>
    <meta:user-defined meta:name="xs:date/OVERHEIDop.einddatum">2017-12-3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837_1</meta:user-defined>
    <meta:user-defined meta:name="OVERHEIDop.versieInformatie"/>
  </office:meta>
</office:document-meta>
</file>