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jlkruid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35</text:p>
            <text:p text:style-name="common-al">Verleend op 29 maart 2017</text:p>
            <text:p text:style-name="common-al">het nieuwbouw van een vrijstaand woonhuis</text:p>
            <text:p text:style-name="common-al">Reguliere procedure voor de activiteiten: 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07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7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7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jlkruid 19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078</meta:user-defined>
    <meta:user-defined meta:name="OVERHEIDop.GmbID/DC.identifier">gmb-2017-52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W</meta:user-defined>
    <meta:user-defined meta:name="OVERHEIDop.woonplaats">Berlicum</meta:user-defined>
    <meta:user-defined meta:name="OVERHEIDop.straatnaam">Pijlkrui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87 410163</meta:user-defined>
    <meta:user-defined meta:name="OVERHEID.EPSG28992/DC.spatial">155487 410163</meta:user-defined>
    <meta:user-defined meta:name="OVERHEIDop.versieInformatie"/>
  </office:meta>
</office:document-meta>
</file>