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erplas, 2017-02142, Edit 2.0 Festival op 10 juni 2017,  24 maart 2017De bovenstaande aanvraag voor een evenement is binnengekomen.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7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eerplas, 2017-02142, Edit 2.0 Festival op 10 juni 2017,  24 maart 2017De bovenstaande aanvraag voor een evenement is binnenge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76</meta:user-defined>
    <meta:user-defined meta:name="OVERHEIDop.GmbID/DC.identifier">gmb-2017-52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