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88355 - Rietlanden 5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etlanden 52 te Ooij</text:p>
            <text:p text:style-name="tussenkopcur">Omschrijving : bouwen van een garage naast de hoekwoning</text:p>
            <text:p text:style-name="tussenkopcur">Datum ontvangst : 28 maart 2017</text:p>
            <text:p text:style-name="tussenkopcur">Zaaknummer ODRN : W.Z17.10283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7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88355 - Rietlanden 5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70</meta:user-defined>
    <meta:user-defined meta:name="OVERHEIDop.GmbID/DC.identifier">gmb-2017-52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52</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00 429929</meta:user-defined>
    <meta:user-defined meta:name="OVERHEIDop.versieInformatie"/>
  </office:meta>
</office:document-meta>
</file>