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eusbroeker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eusbroekerweg 21, 3831JZ, het tijdelijk plaatsen van een woonunit, Wabo-2016-245 (10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eusbroeker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07</meta:user-defined>
    <meta:user-defined meta:name="OVERHEIDop.GmbID/DC.identifier">gmb-2017-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Z 21</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8 457505</meta:user-defined>
    <meta:user-defined meta:name="OVERHEIDop.versieInformatie"/>
  </office:meta>
</office:document-meta>
</file>