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oeltoren, Emmaplei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koeltoren, Emmaplein Hoensbroek (datum </text:span>
            <text:span text:style-name="nadrukvet">aanvraag 21-03-2017</text:span>
            <text:span text:style-name="nadrukvet">, dossiernummer 21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06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6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6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koeltoren, Emmaplei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67</meta:user-defined>
    <meta:user-defined meta:name="OVERHEIDop.GmbID/DC.identifier">gmb-2017-52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B 26</meta:user-defined>
    <meta:user-defined meta:name="OVERHEIDop.woonplaats">Hoensbroek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47 326880</meta:user-defined>
    <meta:user-defined meta:name="OVERHEIDop.versieInformatie"/>
  </office:meta>
</office:document-meta>
</file>