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nt 18, 2931 LE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7 maart 2017 heeft de gemeente een aanvraag ontvangen voor een omgevingsvergunning voor het vergroten van een woning door het realiseren van een dakopbouw op locatie Meent 18, 2931 LE in Krimpen aan de Lek. De aanvraag is geregistreerd onder zaaknummer SXO-2017089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061</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61</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61</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ent 18, 2931 LE i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061</meta:user-defined>
    <meta:user-defined meta:name="OVERHEIDop.GmbID/DC.identifier">gmb-2017-52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LE 1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739 434659</meta:user-defined>
    <meta:user-defined meta:name="OVERHEIDop.versieInformatie"/>
  </office:meta>
</office:document-meta>
</file>