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6 hebben wij een aanvraag om een omgevingsvergunning activiteit ‘kappen’ ontvangen voor het kappen van een aantal bomen naar aanleiding van reconstructie wijk Zuid Fase 1 gelegen aan diverse locaties in de wijk Zuid, kadastraal bekend sectie Q nr. 5614 te Steenbergen Deze aanvraag is geregistreerd onder nummer ZK1600560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520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locaties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06</meta:user-defined>
    <meta:user-defined meta:name="OVERHEIDop.GmbID/DC.identifier">gmb-2017-5206</meta:user-defined>
    <meta:user-defined meta:name="OVERHEID.TaxonomieBeleidsagenda/OVERHEID.category">Ruimte en infrastructuur | Organisatie en beleid</meta:user-defined>
    <meta:user-defined meta:name="OVERHEIDop.referentienummer">ZK16005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</meta:user-defined>
    <meta:user-defined meta:name="OVERHEIDop.woonplaats">Steenbergen</meta:user-defined>
    <meta:user-defined meta:name="OVERHEIDop.straatnaam">Magnolia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809 399346</meta:user-defined>
    <meta:user-defined meta:name="OVERHEIDop.versieInformatie"/>
  </office:meta>
</office:document-meta>
</file>