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, Wilhelminaplein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, Wilhelminaplein 25, 6411 KW te Heerlen (datum </text:span>
            <text:span text:style-name="nadrukvet">aanvraag </text:span>
            <text:span text:style-name="nadrukvet">24-03-2017</text:span>
            <text:span text:style-name="nadrukvet">, dossiernummer 4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5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5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5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, Wilhelminaplein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57</meta:user-defined>
    <meta:user-defined meta:name="OVERHEIDop.GmbID/DC.identifier">gmb-2017-52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W 24</meta:user-defined>
    <meta:user-defined meta:name="OVERHEIDop.woonplaats">Heerl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66 322252</meta:user-defined>
    <meta:user-defined meta:name="OVERHEIDop.versieInformatie"/>
  </office:meta>
</office:document-meta>
</file>