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singel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ins Bernhardsingel 1, 1398 CR Muiden</text:p>
            <text:p text:style-name="common-al">Het kappen van een esdoorn in de voo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1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5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5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05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Bernhardsingel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052</meta:user-defined>
    <meta:user-defined meta:name="OVERHEIDop.GmbID/DC.identifier">gmb-2017-52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R 1</meta:user-defined>
    <meta:user-defined meta:name="OVERHEIDop.woonplaats">Muiden</meta:user-defined>
    <meta:user-defined meta:name="OVERHEIDop.straatnaam">Prins Bernhardsingel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45 482665</meta:user-defined>
    <meta:user-defined meta:name="OVERHEIDop.versieInformatie"/>
  </office:meta>
</office:document-meta>
</file>