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13A (wijzigen bestemming in strijd met bestemmingsplan); 382274; 06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205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mastraat 13A (wijzigen bestemming in strijd met bestemmingsplan); 382274; 06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205</meta:user-defined>
    <meta:user-defined meta:name="OVERHEIDop.GmbID/DC.identifier">gmb-2017-5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NE 13a</meta:user-defined>
    <meta:user-defined meta:name="OVERHEIDop.woonplaats">Hilversu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95 470361</meta:user-defined>
    <meta:user-defined meta:name="OVERHEIDop.versieInformatie"/>
  </office:meta>
</office:document-meta>
</file>