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ouwverordening gemeente Capelle aan den IJssel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Capelle aan den IJssel;</text:p>
            <text:p text:style-name="common-al">gelezen het voorstel van het college van burgemeester en wethouders;</text:p>
            <text:p text:style-name="common-al">b e s l u i t :</text:p>
            <text:p text:style-name="common-al">Vast te stellen de volgende verordening tot eerste wijziging van de Bouwverordening gemeente</text:p>
            <text:p text:style-name="common-al">Capelle aan den IJssel 2012 (Raadsbesluit 435744, 23 maart 2012)</text:p>
            <text:p text:style-name="common-al">Artikel 1</text:p>
            <text:p text:style-name="common-al">De Bouwverordening gemeente Capelle aan den IJssel 2012 wordt als volgt gewijzigd:</text:p>
            <text:p text:style-name="common-al">a.hoofdstuk 3 komt te vervallen.</text:p>
            <text:p text:style-name="common-al">Vastgesteld in de openbare vergadering van 27 maart 2017,</text:p>
            <text:p text:style-name="last-al">de gr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04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4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4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Bouwverordening gemeente Capelle aan den IJssel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41</meta:user-defined>
    <meta:user-defined meta:name="OVERHEIDop.GmbID/DC.identifier">gmb-2017-52041</meta:user-defined>
    <meta:user-defined meta:name="OVERHEID.TaxonomieBeleidsagenda/OVERHEID.category">Ruimte en infrastructuur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86333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