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gnoliaweg in Zelhem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7 heeft de gemeente Bronckhorst een besluit genomen op de aanvraag voor een omgevingsvergunning. De aanvraag is geregistreerd onder kenmerk SXO40431649. De aanvraag gaat over het kappen van 2 beuken aan de Magnoliaweg in Zelhem. De bezwaartermijn start op 30 maart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03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noliaweg in Zelhem, het kappen va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37</meta:user-defined>
    <meta:user-defined meta:name="OVERHEIDop.GmbID/DC.identifier">gmb-2017-52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Nieuwe situatietekening|exb-2017-12016</meta:user-defined>
    <meta:user-defined meta:name="OVERHEIDop.externeBijlage">Bestaande situatietekening|exb-2017-12017</meta:user-defined>
    <meta:user-defined meta:name="OVERHEIDop.externeBijlage">publiceerbare aanvraag|exb-2017-12018</meta:user-defined>
    <meta:user-defined meta:name="OVERHEIDop.externeBijlage">1540 Plaats 2 beuken|exb-2017-12019</meta:user-defined>
    <meta:user-defined meta:name="OVERHEIDop.externeBijlage">vergunning|exb-2017-12020</meta:user-defined>
    <meta:user-defined meta:name="OVERHEID.EPSG28992/DC.spatial">220970.74 447090.79</meta:user-defined>
    <meta:user-defined meta:name="OVERHEIDop.versieInformatie"/>
  </office:meta>
</office:document-meta>
</file>