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Bakkerstraat 1: nieuwe aanvraag, verbouw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iet Bakkerstraat 1,  6708 SW, verbouw pand, 2017W0722, ontvangen op 28-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03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3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3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 Bakkerstraat 1: nieuwe aanvraag, verbouw pand,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36</meta:user-defined>
    <meta:user-defined meta:name="OVERHEIDop.GmbID/DC.identifier">gmb-2017-52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W 1</meta:user-defined>
    <meta:user-defined meta:name="OVERHEIDop.woonplaats">Wageningen</meta:user-defined>
    <meta:user-defined meta:name="OVERHEIDop.straatnaam">Piet Bakk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03 444004</meta:user-defined>
    <meta:user-defined meta:name="OVERHEIDop.versieInformatie"/>
  </office:meta>
</office:document-meta>
</file>