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GiO-ru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Grootegast hebben vergunning verleend voor het organiseren van de LEG<text:span text:style-name="nadrukcur">i</text:span>O-run op zaterdag 8 april 2017, van 11.00 uur tot 17.00 uur. Ten behoeve van de LEG<text:span text:style-name="nadrukcur">i</text:span>O-run zal de Hoofdstraat gefaseerd worden afgesloten in de periode van 8.oo uur tot 19.00 uur. Voor meer informatie over de verkeersmaatregelen kunt u de nieuwspagina raadplegen op de website van de gemeente Grootegast (www.grootegast.nl).</text:p>
            <text:p text:style-name="common-al"/>
            <text:p text:style-name="common-al">De vergunningen zijn verleend onder het stellen van voorwaarden. Op grond van Awb kunnen belanghebbenden binnen 6 weken een bezwaarschrift indienen bij de burgemeester of het college van burgemeester en wethouders. Voor vragen kunt u contact opnemen met het klantcontactcentrum van de gemeente Grootega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otegast</text:p>
            </table:table-cell>
            <table:table-cell office:value-type="string" table:style-name="header.C">
              <text:p text:style-name="headerright"><text:span text:style-name="nr">Nr. 52035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3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3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GiO-run Grooteg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035</meta:user-defined>
    <meta:user-defined meta:name="OVERHEIDop.GmbID/DC.identifier">gmb-2017-520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otegast</meta:user-defined>
    <meta:user-defined meta:name="OVERHEID.PostcodeHuisnummer/OVERHEIDop.postcodeHuisnummer">9861AC 97</meta:user-defined>
    <meta:user-defined meta:name="OVERHEIDop.woonplaats">Grootegast</meta:user-defined>
    <meta:user-defined meta:name="OVERHEIDop.straatnaam">Hoofdstraat</meta:user-defined>
    <meta:user-defined meta:name="OVERHEIDgvop.Informatietype/DC.type">Overige overheidsinformatie</meta:user-defined>
    <meta:user-defined meta:name="OVERHEID.Gemeente/OVERHEID.authority">Grootegast</meta:user-defined>
    <meta:user-defined meta:name="OVERHEID.Gemeente/DCTERMS.publisher">Grootegast</meta:user-defined>
    <meta:user-defined meta:name="OVERHEID.EPSG28992/DC.spatial">214502 581172</meta:user-defined>
    <meta:user-defined meta:name="OVERHEIDop.versieInformatie"/>
  </office:meta>
</office:document-meta>
</file>