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looosterstraat 1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Kloosterstraat 16, 1411 RT Naarden</text:p>
            <text:p text:style-name="common-al">Het wijzigen van de bestemming van detailhandel naar wonen en detailhandel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31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034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3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3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ooosterstraat 1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034</meta:user-defined>
    <meta:user-defined meta:name="OVERHEIDop.GmbID/DC.identifier">gmb-2017-52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RT</meta:user-defined>
    <meta:user-defined meta:name="OVERHEIDop.woonplaats">Naarden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42 478774</meta:user-defined>
    <meta:user-defined meta:name="OVERHEIDop.versieInformatie"/>
  </office:meta>
</office:document-meta>
</file>