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gebouw D, Sectie D perceelnummer 9323 Maankwartier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gebouw D, Sectie D perceelnummer 9323 Maankwartier Heerlen (datum </text:span>
            <text:span text:style-name="nadrukvet">aanvraag </text:span>
            <text:span text:style-name="nadrukvet">14-03-2017</text:span>
            <text:span text:style-name="nadrukvet">, dossiernummer 203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02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2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2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gebouw D, Sectie D perceelnummer 9323 Maankwartier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024</meta:user-defined>
    <meta:user-defined meta:name="OVERHEIDop.GmbID/DC.identifier">gmb-2017-52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AZ 15</meta:user-defined>
    <meta:user-defined meta:name="OVERHEIDop.woonplaats">Heerlen</meta:user-defined>
    <meta:user-defined meta:name="OVERHEIDop.straatnaam">Maan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35 322607</meta:user-defined>
    <meta:user-defined meta:name="OVERHEIDop.versieInformatie"/>
  </office:meta>
</office:document-meta>
</file>