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(KAVEL 4) TEGENOVER ANNIE ZERNIKE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sa Manusweg (kavel 4) tegenover Annie Zernikeweg 1 te Heerenveen (28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2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2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(KAVEL 4) TEGENOVER ANNIE ZERNIKE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021</meta:user-defined>
    <meta:user-defined meta:name="OVERHEIDop.GmbID/DC.identifier">gmb-2017-5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B 1</meta:user-defined>
    <meta:user-defined meta:name="OVERHEIDop.woonplaats">Heerenveen</meta:user-defined>
    <meta:user-defined meta:name="OVERHEIDop.straatnaam">Annie Zernik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6 553230</meta:user-defined>
    <meta:user-defined meta:name="OVERHEIDop.versieInformatie"/>
  </office:meta>
</office:document-meta>
</file>