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Hof 35a,  oprichten inrichting Eethuis Corf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32</text:p>
            <text:p text:style-name="common-al">Datum verzonden: 23-03-2017</text:p>
            <text:p text:style-name="common-al">Omschrijving: Bergeijk, Hof 35a,  oprichten inrichting Eethuis Corfu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1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Hof 35a,  oprichten inrichting Eethuis Corf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019</meta:user-defined>
    <meta:user-defined meta:name="OVERHEIDop.GmbID/DC.identifier">gmb-2017-520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B 35a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08 370387</meta:user-defined>
    <meta:user-defined meta:name="OVERHEIDop.versieInformatie"/>
  </office:meta>
</office:document-meta>
</file>