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Dekkerstraat 47, 2935 XD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6 maart 2017 heeft de gemeente een aanvraag ontvangen voor een omgevingsvergunning voor het plaatsen van een nieuwe brug ter vervanging van de bestaande brug op locatie nabij Dekkerstraat 47, 2935 XD in Ouderkerk aan den IJssel. De aanvraag is geregistreerd onder zaaknummer SXO-2017077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013</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013</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013</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bij Dekkerstraat 47, 2935 XD in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013</meta:user-defined>
    <meta:user-defined meta:name="OVERHEIDop.GmbID/DC.identifier">gmb-2017-52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XD 47</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725 438572.3</meta:user-defined>
    <meta:user-defined meta:name="OVERHEIDop.versieInformatie"/>
  </office:meta>
</office:document-meta>
</file>