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ingetrokken voor Wijkcentrum de Bolder, Landtong 18, Amstelveen - Zaaknummer Z-2016/02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Wijkcentrum de B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00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0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0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ingetrokken voor Wijkcentrum de Bolder, Landtong 18, Amstelveen - Zaaknummer Z-2016/021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09</meta:user-defined>
    <meta:user-defined meta:name="OVERHEIDop.GmbID/DC.identifier">gmb-2017-52009</meta:user-defined>
    <meta:user-defined meta:name="OVERHEID.TaxonomieBeleidsagenda/OVERHEID.category">Ruimte en infrastructuur | Organisatie en beleid</meta:user-defined>
    <meta:user-defined meta:name="OVERHEIDop.referentienummer">Z-2016/021124</meta:user-defined>
    <meta:user-defined meta:name="DCTERMS.abstract">Wijkcentrum de Bo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GP 18</meta:user-defined>
    <meta:user-defined meta:name="OVERHEIDop.woonplaats">Amstelveen</meta:user-defined>
    <meta:user-defined meta:name="OVERHEIDop.straatnaam">Landto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9 477890</meta:user-defined>
    <meta:user-defined meta:name="OVERHEIDop.versieInformatie"/>
  </office:meta>
</office:document-meta>
</file>