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lengen van de bestaande woonkamer en garage naast het huis, Deken Lendersstraat 1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lengen van de bestaande woonkamer en garage naast het huis, Deken Lendersstraat 16, 6433 BB te Hoensbroek (datum </text:span>
            <text:span text:style-name="nadrukvet">aanvraag 17-03-2017</text:span>
            <text:span text:style-name="nadrukvet">, dossiernummer 20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0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0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0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lengen van de bestaande woonkamer en garage naast het huis, Deken Lendersstraat 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06</meta:user-defined>
    <meta:user-defined meta:name="OVERHEIDop.GmbID/DC.identifier">gmb-2017-52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B 16</meta:user-defined>
    <meta:user-defined meta:name="OVERHEIDop.woonplaats">Hoensbroek</meta:user-defined>
    <meta:user-defined meta:name="OVERHEIDop.straatnaam">Deken Lend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19 325387</meta:user-defined>
    <meta:user-defined meta:name="OVERHEIDop.versieInformatie"/>
  </office:meta>
</office:document-meta>
</file>