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stimuleren langer doorwerk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;</text:p>
            <text:p text:style-name="al">overwegende dat de Regeling stimuleren langer doorwerken gemeente Kampen aanpassing behoeft;</text:p>
            <text:p text:style-name="al">gelet op het bepaalde in artikel 160 van de Gemeentewet;</text:p>
            <text:p text:style-name="al">gelet op de verkregen overeenstemming met de commissie voor georganiseerd overleg d.d. 13 maart 2017 over de wijziging van de Regeling stimuleren langer doorwerken gemeente Kampen;</text:p>
            <text:p text:style-name="al">besluiten</text:p>
            <text:p text:style-name="al">
            <text:span text:style-name="nadrukvet">de Regeling stimuleren langer doorwerken gemeente Kampen</text:span>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</text:span> </text:p>
            <text:p text:style-name="al">Het vierde lid van artikel 3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e wijzigingen treden in werking op de dag na bekendmaking en werken terug tot en met 1 januari 2017.</text:p>
          </text:section>
        </text:section>
        <text:section text:name="regeling-sluiting_id1-3-2-3" text:style-name="regeling-sluiting">
          <text:section text:name="ondertekening_id1-3-2-3-1">
            <text:p><text:span text:style-name="deze">Aldus besloten in de vergadering van burgemeester en wethouders van de gemeente Kampen d.d. 21 maart 2017.</text:span></text:p>
            <text:p><text:span text:style-name="functie">de secretaris,</text:span></text:p>
            <text:p><text:span text:style-name="ondertekening_naam">
            <text:span text:style-name="achternaam">J.F. Goedegebure</text:span>
          </text:span></text:p>
            <text:p><text:span text:style-name="functie">de burgemeester,</text:span></text:p>
            <text:p><text:span text:style-name="ondertekening_naam">
            <text:span text:style-name="achternaam">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00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stimuleren langer doorwerken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005</meta:user-defined>
    <meta:user-defined meta:name="OVERHEIDop.GmbID/DC.identifier">gmb-2017-52005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Gemeentewet, art. 160;</meta:user-defined>
    <meta:user-defined meta:name="OVERHEIDop.referentienummer">17ADV00145</meta:user-defined>
    <meta:user-defined meta:name="DCTERMS.alternative">Regeling stimuleren langer doorwerken gemeente Kampen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4-06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407799_3</meta:user-defined>
    <meta:user-defined meta:name="OVERHEIDop.versieInformatie"/>
  </office:meta>
</office:document-meta>
</file>