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Bakkerstraat 5: nieuwe aanvraag, verbouw van kinderdagverblijf,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iet Bakkerstraat 5,  6708 SW, verbouw van kinderdagverblijf, 2017W0721, ontvangen op 28-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00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0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0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 Bakkerstraat 5: nieuwe aanvraag, verbouw van kinderdagverblijf,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004</meta:user-defined>
    <meta:user-defined meta:name="OVERHEIDop.GmbID/DC.identifier">gmb-2017-52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SW 5</meta:user-defined>
    <meta:user-defined meta:name="OVERHEIDop.woonplaats">Wageningen</meta:user-defined>
    <meta:user-defined meta:name="OVERHEIDop.straatnaam">Piet Bakk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586 443998</meta:user-defined>
    <meta:user-defined meta:name="OVERHEIDop.versieInformatie"/>
  </office:meta>
</office:document-meta>
</file>