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tussen nr. 49 en 5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tenhagestraat tussen nr. 49 en 51, 1411 CS Naarden</text:p>
            <text:p text:style-name="common-al">Het nieuw bouwen van een berg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0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tussen nr. 49 en 5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03</meta:user-defined>
    <meta:user-defined meta:name="OVERHEIDop.GmbID/DC.identifier">gmb-2017-52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S 49</meta:user-defined>
    <meta:user-defined meta:name="OVERHEIDop.woonplaats">Naarden</meta:user-defined>
    <meta:user-defined meta:name="OVERHEIDop.straatnaam">Cattenhage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98 478639</meta:user-defined>
    <meta:user-defined meta:name="OVERHEIDop.versieInformatie"/>
  </office:meta>
</office:document-meta>
</file>