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Bennekomseweg 128,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128, 6704 AJ, verbouwen van een woning en berging, 2014W0502, ontvangen op 12-8-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00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0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0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Nieuwe aanvraag Bennekomseweg 128,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00</meta:user-defined>
    <meta:user-defined meta:name="OVERHEIDop.GmbID/DC.identifier">gmb-2017-52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Z 73b</meta:user-defined>
    <meta:user-defined meta:name="OVERHEIDop.woonplaats">Wageningen</meta:user-defined>
    <meta:user-defined meta:name="OVERHEIDop.straatnaam">Nu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60 441216</meta:user-defined>
    <meta:user-defined meta:name="OVERHEIDop.versieInformatie"/>
  </office:meta>
</office:document-meta>
</file>