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ndelavondvierdaagse 2017,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7 februari 2017, voor een evenementenvergunning voor de Wandelavondvierdaagse 2017, kunnen wij u het volgende mededelen. Ten aanzien van uw aanvraag zijn adviezen ingewonnen. Uit deze adviezen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houden van de Wandelavondvierdaagse 2017 van 12 tot en met 15 juni 2017 van ± 18.00 uur tot ± 21.30 uur. </text:p>
            <text:p text:style-name="common-al">De aanvraag is een onderdeel van deze vergunning. Deze is ook als bijlage bij de vergunning gevoegd.</text:p>
            <text:p text:style-name="common-al"/>
            <text:p text:style-name="common-al">
            <text:span text:style-name="nadrukvet">Contactpersonen en telefoonnummers tijdens het evenement:</text:span>
          </text:p>
            <text:p text:style-name="common-al">
            <text:span text:style-name="nadrukvet">Dhr. R.D. Boxem                                    </text:span>
          </text:p>
            <text:p text:style-name="common-al">
            <text:span text:style-name="nadrukvet">Dhr. B. Bosman                                      </text:span>
          </text:p>
            <text:p text:style-name="common-al"/>
            <text:p text:style-name="common-al">Aan deze vergunning verbind ik de volgende voorschriften:</text:p>
            <text:p text:style-name="common-al">1.          U bent verplicht alle redelijkerwijs mogelijke maatregelen te nemen ten einde te voorkomen dat de gemeente en/of derden schade lijden ten gevolge van het gebruik van de toestemming;</text:p>
            <text:p text:style-name="common-al">2.          U bent verplicht de schade die u door het gebruik hiervan aan de gemeente, dan wel aan derden, toebrengt, te vergoeden;</text:p>
            <text:p text:style-name="common-al">3.          U vrijwaart de gemeente voor alle mogelijke aanspraken van derden, welke het gevolg zijn van het gebruikmaken van deze vergunning;</text:p>
            <text:p text:style-name="common-al">4.          Er dienen voldoende maatregelen te worden genomen tot het verlenen van eerste hulp bij eventuele ongevallen;</text:p>
            <text:p text:style-name="common-al">5.          Er moet een vrije doorgang worden gewaarborgd voor brandweer, politie en ambulancedienst (4 meter breed en 4 meter hoog);</text:p>
            <text:p text:style-name="common-al">6.          Bluswatervoorzieningen, zoals ondergrondse en bovengrondse brandkranen, moeten vrij en bereikbaar blijven;</text:p>
            <text:p text:style-name="common-al">7.          Het evenement is ondergeschikt aan voertuigen die rijden met optische en geluidssignalen ter uitvoering van een dringende taak;</text:p>
            <text:p text:style-name="common-al">8.          Alle in het belang van de openbare orde en veiligheid door de ambtenaren van politie, de productgroep beheer openbare ruimte van de gemeente Borne en de door of namens de commandant van de brandweer te geven aanwijzingen of bevelen dienen stipt en onverwijld te worden opgevolgd.</text:p>
            <text:p text:style-name="common-al"/>
            <text:p text:style-name="common-al">In zijn algemeenheid geldt dat het evenement de verkeersveiligheid niet in gevaar mag brengen. U dient er zorg voor te dragen dat op punten waar de verkeerssituatie enigszins onoverzichtelijk is, tenminste twee personen voorzien van veiligheidshesjes staan om toezicht te houden op de veiligheid van het verkeer ter plaatse. </text:p>
            <text:p text:style-name="common-al"/>
            <text:p text:style-name="common-al">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
            <text:p text:style-name="common-al">Voorts wordt u erop gewezen dat het ingevolge artikel 4:6 van de Algemene plaatselijke verordening van de gemeente Borne verboden is voor omwonenden of overigens voor de omgeving geluidhinder te veroorzaken.</text:p>
            <text:p text:style-name="common-al"/>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style-name="common-al">Deze vergunning wordt gepubliceerd op <text:a xlink:href="http://www.overheid.nl/" xlink:type="simple">www.overheid.nl</text:a> met een verwijzing hiernaar in de rubriek gemeentenieuws van de Bornse Courant.</text:p>
            <text:p text:style-name="common-al"/>
            <text:p text:style-name="common-al">De leges voor deze vergunning bedragen €31,50. De rekening ontvangt u separaat.</text:p>
            <text:p text:style-name="common-al"/>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Hoogachtend,</text:p>
            <text:p text:style-name="common-al">namens de burgemeester van Borne,</text:p>
            <text:p text:style-name="common-al">De teamcoördinator Ondersteuning,</text:p>
            <text:p text:style-name="common-al"/>
            <text:p text:style-name="common-al">J.H.E. Nij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andelavondvierdaagse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1999</meta:user-defined>
    <meta:user-defined meta:name="OVERHEIDop.GmbID/DC.identifier">gmb-2017-519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H 6</meta:user-defined>
    <meta:user-defined meta:name="OVERHEIDop.woonplaats">Borne</meta:user-defined>
    <meta:user-defined meta:name="OVERHEIDop.straatnaam">'t Wooldri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94 480036</meta:user-defined>
    <meta:user-defined meta:name="OVERHEIDop.versieInformatie"/>
  </office:meta>
</office:document-meta>
</file>