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6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plein 1, 4703 GB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164</text:span></text:p>
            <text:p text:style-name="tussenkopcur">Publicatiedatum : <text:span text:style-name="nadrukvet">28-3-2017</text:span></text:p>
            <text:p text:style-name="tussenkopcur">Datum aanvraag : 17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9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9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9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64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98</meta:user-defined>
    <meta:user-defined meta:name="OVERHEIDop.GmbID/DC.identifier">gmb-2017-51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B 1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30 394409</meta:user-defined>
    <meta:user-defined meta:name="OVERHEIDop.versieInformatie"/>
  </office:meta>
</office:document-meta>
</file>