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e wijziging Cafetariamod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mpen;</text:p>
            <text:p text:style-name="al">overwegende dat door de invoering van de Werkkostenregeling het voor politieke ambtsdragers niet langer mogelijk is deel te nemen aan Fiets- en Cafetariaregeling (fiscale uitruilmogelijkheden);</text:p>
            <text:p text:style-name="al">gelet op het bepaalde in artikel 160 van de Gemeentewet;</text:p>
            <text:p text:style-name="al">besluiten:</text:p>
            <text:p text:style-name="al">de Cafetariaregeling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1</text:span> </text:p>
            <text:p text:style-name="al">A. Artikel 2, lid 2 komt te vervallen. Hierdoor wordt artikel 2 gelezen als volgt:</text:p>
            <text:p text:style-name="al"/>
            <text:p text:style-name="al">Op verzoek van de deelnemer biedt de gemeente Kampen, met inachtneming van het hierna bepaalde, de deelnemer de mogelijkheid om gebruik te maken van deze regeling.</text:p>
            <text:p text:style-name="al"/>
            <text:p text:style-name="al">B. De toelichting op artikel 2, lid 2 komt te vervall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 wijzigingen treden in werking op de dag na bekendmaking en werken terug tot 1 januari 2017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besloten in de vergadering van burgemeester en wethouders van de gemeente Kampen d.d. 21 maart 2017.</text:span></text:p>
            <text:p><text:span text:style-name="functie">de secretaris,</text:span></text:p>
            <text:p><text:span text:style-name="ondertekening_naam">
            <text:span text:style-name="achternaam">J.F. Goedegebure</text:span>
          </text:span></text:p>
            <text:p><text:span text:style-name="functie"> de burgemeester,</text:span></text:p>
            <text:p><text:span text:style-name="ondertekening_naam">
            <text:span text:style-name="achternaam"> drs. mr. B. Koelewij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99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9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9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e wijziging Cafetariamo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1997</meta:user-defined>
    <meta:user-defined meta:name="OVERHEIDop.GmbID/DC.identifier">gmb-2017-51997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Gemeentewet, art. 160;</meta:user-defined>
    <meta:user-defined meta:name="DC.source">CAR/LAR, Hoofdstuk 4a;</meta:user-defined>
    <meta:user-defined meta:name="DC.source">Werkkostenregeling;</meta:user-defined>
    <meta:user-defined meta:name="OVERHEIDop.referentienummer">17ADV00102</meta:user-defined>
    <meta:user-defined meta:name="DCTERMS.alternative">Cafetariaregeling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4-06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393744_3</meta:user-defined>
    <meta:user-defined meta:name="OVERHEIDop.versieInformatie"/>
  </office:meta>
</office:document-meta>
</file>