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etselen van een scheidingsmuur in voor- en achtertuin, Italielaan 99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metselen van een scheidingsmuur in voor- en achtertuin, Italielaan 99, 6414 TM te Heerlen (datum </text:span>
            <text:span text:style-name="nadrukvet">aanvraag </text:span>
            <text:span text:style-name="nadrukvet">17-03-2017</text:span>
            <text:span text:style-name="nadrukvet">, dossiernummer 20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9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etselen van een scheidingsmuur in voor- en achtertuin, Italielaan 9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93</meta:user-defined>
    <meta:user-defined meta:name="OVERHEIDop.GmbID/DC.identifier">gmb-2017-5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9 326450</meta:user-defined>
    <meta:user-defined meta:name="OVERHEIDop.versieInformatie"/>
  </office:meta>
</office:document-meta>
</file>