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Eykereind (ongenummerd)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7-0203</text:p>
            <text:p text:style-name="common-al">Omschrijving: Bergeijk, Eykereind (ongenummerd) bouwen van een woonhui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99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9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9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Eykereind (ongenummerd)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1991</meta:user-defined>
    <meta:user-defined meta:name="OVERHEIDop.GmbID/DC.identifier">gmb-2017-51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B</meta:user-defined>
    <meta:user-defined meta:name="OVERHEIDop.woonplaats">Bergeijk</meta:user-defined>
    <meta:user-defined meta:name="OVERHEIDop.straatnaam">Eykereind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189 370479</meta:user-defined>
    <meta:user-defined meta:name="OVERHEIDop.versieInformatie"/>
  </office:meta>
</office:document-meta>
</file>