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nusstraat 45: nieuwe aanvraag, wijzigen gebruik t.b.v. lunchroom,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Junusstraat 45,  6701 AX, wijzigen gebruik t.b.v. lunchroom, 2017W0687, ontvangen op 23-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99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9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99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unusstraat 45: nieuwe aanvraag, wijzigen gebruik t.b.v. lunchroom,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1990</meta:user-defined>
    <meta:user-defined meta:name="OVERHEIDop.GmbID/DC.identifier">gmb-2017-51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X 45</meta:user-defined>
    <meta:user-defined meta:name="OVERHEIDop.woonplaats">Wageningen</meta:user-defined>
    <meta:user-defined meta:name="OVERHEIDop.straatnaam">Junus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884 441995</meta:user-defined>
    <meta:user-defined meta:name="OVERHEIDop.versieInformatie"/>
  </office:meta>
</office:document-meta>
</file>