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verordening voorzieningen huisvesting onderwijs Rotterdam 201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herziene voorstel van het college van burgemeester en wethouders van 31 mei 2016 (raadsvoorstel nr. 16bb4255); raadsstuk 17bb2063;</text:p>
            <text:p text:style-name="al"/>
            <text:p text:style-name="al">gelet op artikel 102 van de Wet op het primair onderwijs, de Wet op de expertisecentra alsmede artikel 76m van de Wet op het voortgezet onderwijs;</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De verordening voorzieningen huisvesting onderwijs Rotterdam 2015 te wijzigen als volgt:</text:p>
                <text:p text:style-name="al"/>
                <text:list text:style-name="id1-3-2-1-2-3-1-4">
                  <text:list-item text:style-override="id1-3-2-1-2-3-1-4-1">
                    <text:number>A.</text:number>
                    <text:p text:style-name="al">Artikel 28, derde lid;</text:p>
                    <text:p text:style-name="al">te laten vervallen.</text:p>
                    <text:p text:style-name="al"/>
                  </text:list-item>
                  <text:list-item text:style-override="id1-3-2-1-2-3-1-4-2">
                    <text:number>B.</text:number>
                    <text:p text:style-name="al">Bijlage III, deel C, te laten luiden:</text:p>
                    <text:p text:style-name="al">Bij de bepaling van de huisvestingsbehoefte voor scholen in het primair onderwijs en voortgezet onderwijs wordt gerekend met 5% ruimteopslag in te zetten voor activiteiten in het kader van Rotterdams onderwijsbeleid en als frictieruimte. Het rekenen met deze ruimteopslag kan zolang de omvang van het bestaande gebouw dit toelaat en indien de ruimten niet voor andere onderwijsdoeleinden benodigd zijn. Het kan niet leiden tot een ruimtetekort of meer m² bij nieuwbouw.</text:p>
                    <text:p text:style-name="al"/>
                  </text:list-item>
                  <text:list-item text:style-override="id1-3-2-1-2-3-1-4-3">
                    <text:number>C.</text:number>
                    <text:p text:style-name="al">Voor nieuwbouw/renovatie van schoolgebouwen in het cluster 3 onderwijs, daar waar onafhankelijk onderzoek aantoont dat het aantal vierkante meters, zoals in deze verordening is aangegeven onvoldoende is, wordt een maatwerktraject aangeboden.</text:p>
                    <text:p text:style-name="al"/>
                  </text:list-item>
                </text:list>
              </text:list-item>
              <text:list-item text:style-override="id1-3-2-1-2-3-2">
                <text:number>II.</text:number>
                <text:p text:style-name="al">Dit besluit treedt in werking op de eerste dag na de dagtekening van het Gemeenteblad waarin het wordt geplaats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16 maart 2017.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N.</text:span>
            <text:span text:style-name="achternaam">Molenaar, plv.</text:span>
          </text:span></text:p>
          </text:section>
        </text:section>
        <text:section text:name="bijlage_id1-3-2-4" text:style-name="bijlage">
          <text:p text:style-name="bijlage_top"/>
          <text:p text:style-name="al">Dit gemeenteblad 2017, nummer 29, is uitgegeven op 17 maart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8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8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8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voorzieningen huisvesting onderwijs Rotterdam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88</meta:user-defined>
    <meta:user-defined meta:name="OVERHEIDop.GmbID/DC.identifier">gmb-2017-51988</meta:user-defined>
    <meta:user-defined meta:name="OVERHEID.TaxonomieBeleidsagenda/OVERHEID.category">Onderwijs en wetenschap | Organisatie en beleid</meta:user-defined>
    <meta:user-defined meta:name="OVERHEID.Gemeente/DC.spatial">Rotterdam</meta:user-defined>
    <meta:user-defined meta:name="DC.source">artikel 102 van de Wet op het primair onderwijs;1.0:c:BWBR0003420&amp;artikel=102&amp;g=2017-01-01</meta:user-defined>
    <meta:user-defined meta:name="DC.source">artikel 76m van de Wet op het voortgezet onderwijs;1.0:c:BWBR0002399&amp;artikel=76m&amp;g=2017-02-24</meta:user-defined>
    <meta:user-defined meta:name="OVERHEIDop.referentienummer">Gemeenteblad 2017, nummer 2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