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87: nieuwe aanvraag, uitbreiden woning op 1e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87,  6706 AS, uitbreiden woning op 1e verdieping, 2017W0704, ontvangen op 25-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8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8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8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87: nieuwe aanvraag, uitbreiden woning op 1e verdie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82</meta:user-defined>
    <meta:user-defined meta:name="OVERHEIDop.GmbID/DC.identifier">gmb-2017-5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S 89</meta:user-defined>
    <meta:user-defined meta:name="OVERHEIDop.woonplaats">Wageningen</meta:user-defined>
    <meta:user-defined meta:name="OVERHEIDop.straatnaam">Harn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47 442502</meta:user-defined>
    <meta:user-defined meta:name="OVERHEIDop.versieInformatie"/>
  </office:meta>
</office:document-meta>
</file>