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Kuiperserf 17 - plaatsen sectinaaldeur in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perserf 17, Langeraar  - zaak nr. W-2017-0002  - aanvraag omgevingsvergunning voor het plaatsen van een sectinaaldeur in de voorgevel  - ingekomen 4 januari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519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Kuiperserf 17 - plaatsen sectinaaldeur i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98</meta:user-defined>
    <meta:user-defined meta:name="OVERHEIDop.GmbID/DC.identifier">gmb-2017-5198</meta:user-defined>
    <meta:user-defined meta:name="OVERHEID.TaxonomieBeleidsagenda/OVERHEID.category">Ruimte en infrastructuur | Organisatie en beleid</meta:user-defined>
    <meta:user-defined meta:name="OVERHEIDop.referentienummer">W-2017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V 17</meta:user-defined>
    <meta:user-defined meta:name="OVERHEIDop.woonplaats">Ter Aar</meta:user-defined>
    <meta:user-defined meta:name="OVERHEIDop.straatnaam">Kuiperser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83 467089</meta:user-defined>
    <meta:user-defined meta:name="OVERHEIDop.versieInformatie"/>
  </office:meta>
</office:document-meta>
</file>