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aanwijzingsbesluit parkeren grote voertuigen IJsselmon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Veiligheid, Handhaving en Buitenruimte van 21 maart 2017, kenmerk 17/0014466;</text:p>
            <text:p text:style-name="al"/>
            <text:p text:style-name="al">overwegende, dat het parkeren van grote voertuigen aan de Noorderhelling tot ernstige overlast leidt;</text:p>
            <text:p text:style-name="al"/>
            <text:p text:style-name="al">gelet op:</text:p>
            <text:list text:style-name="id1-3-2-1-1-8">
              <text:list-item text:style-override="id1-3-2-1-1-8-1">
                <text:number>–</text:number>
                <text:p text:style-name="al">artikel 5.8 Algemene Plaatselijke Verordening Rotterdam 2012 (APV);</text:p>
              </text:list-item>
              <text:list-item text:style-override="id1-3-2-1-1-8-2">
                <text:number>–</text:number>
                <text:p text:style-name="al">het besluit van 2016 om de delegatie van bevoegdheden van de gebiedscommissie IJsselmonde terug te nemen;</text:p>
              </text:list-item>
            </text:list>
            <text:p text:style-name="al">dat het college derhalve bevoegd is om een aanwijzingsbesluit ex artikel 5:8 APV te nem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het Aanwijzingsbesluit met nummer 13-00262, verbod tot parkeren grote voertuigen, artikel 5:8 APV Rotterdam 2012, onder de 2<text:span text:style-name="sup">e</text:span> alinea de vrachtwagenparkeerlocatie aan de Noorderhelling te schrapp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 mei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21 maart 2017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Ph. F. M.</text:span>
            <text:span text:style-name="achternaam">Raet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A.</text:span>
            <text:span text:style-name="achternaam">Aboutaleb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7, nummer 32, is uitgegeven op 23 maart 2017 en ligt op dins-, woens- en donderdagen van 9.00 tot 13.00 uur ter inzage bij het Bestuurlijk Informatiecentrum Rotterdam (BIR), locatie Wachtruimte Timmerhuis, Halve Maanpassage 1 (trap op, melden bij Informatiebalie)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97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7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7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anwijzingsbesluit parkeren grote voertuigen IJssel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77</meta:user-defined>
    <meta:user-defined meta:name="OVERHEIDop.GmbID/DC.identifier">gmb-2017-51977</meta:user-defined>
    <meta:user-defined meta:name="OVERHEID.TaxonomieBeleidsagenda/OVERHEID.category">Verkeer | Organisatie en beleid</meta:user-defined>
    <meta:user-defined meta:name="OVERHEID.Gemeente/DC.spatial">Rotterdam</meta:user-defined>
    <meta:user-defined meta:name="DC.source">;http://decentrale.regelgeving.overheid.nl/cvdr/xhtmloutput/Historie/Rotterdam/373493/373493_3.html</meta:user-defined>
    <meta:user-defined meta:name="OVERHEIDop.referentienummer">Gemeenteblad 2017, nummer 3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op.versieInformatie"/>
  </office:meta>
</office:document-meta>
</file>