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tökskesweg 11a,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405</text:p>
            <text:p text:style-name="common-al">Datum ontvangst: 23-03-2017</text:p>
            <text:p text:style-name="common-al">Omschrijving: Bergeijk, Stökskesweg 11a, verbouwen van een bedrijfspand</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97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7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7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tökskesweg 11a, verbouw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1973</meta:user-defined>
    <meta:user-defined meta:name="OVERHEIDop.GmbID/DC.identifier">gmb-2017-5197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J 11</meta:user-defined>
    <meta:user-defined meta:name="OVERHEIDop.woonplaats">Bergeijk</meta:user-defined>
    <meta:user-defined meta:name="OVERHEIDop.straatnaam">Stökskes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940 369455</meta:user-defined>
    <meta:user-defined meta:name="OVERHEIDop.versieInformatie"/>
  </office:meta>
</office:document-meta>
</file>