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e 's-Gravelandseweg 11, 1405 HJ Bussum</text:p>
            <text:p text:style-name="common-al">Het wijzigen van de kozijn indeling in de achter- en linker zijgevel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1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97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7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7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72</meta:user-defined>
    <meta:user-defined meta:name="OVERHEIDop.GmbID/DC.identifier">gmb-2017-51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J 11</meta:user-defined>
    <meta:user-defined meta:name="OVERHEIDop.woonplaats">Bussum</meta:user-defined>
    <meta:user-defined meta:name="OVERHEIDop.straatnaam">Nieuwe 's-Graveland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13 476633</meta:user-defined>
    <meta:user-defined meta:name="OVERHEIDop.versieInformatie"/>
  </office:meta>
</office:document-meta>
</file>