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rel-column-width="20*"/>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3*"/>
    </style:style>
    <style:style style:family="table-column" style:parent-style-name="colspec" style:name="id1-3-2-2-2-2-7-1-4">
      <style:table-column-properties style:rel-column-width="12*"/>
    </style:style>
    <style:style style:family="table-column" style:parent-style-name="colspec" style:name="id1-3-2-2-2-2-7-1-5">
      <style:table-column-properties style:rel-column-width="12*"/>
    </style:style>
    <style:style style:family="table-column" style:parent-style-name="colspec" style:name="id1-3-2-2-2-2-7-1-6">
      <style:table-column-properties style:rel-column-width="11*"/>
    </style:style>
    <style:style style:family="table-column" style:parent-style-name="colspec" style:name="id1-3-2-2-2-2-7-1-7">
      <style:table-column-properties style:rel-column-width="12*"/>
    </style:style>
    <style:style style:family="table-column" style:parent-style-name="colspec" style:name="id1-3-2-2-2-3-7-1-1">
      <style:table-column-properties style:rel-column-width="20*"/>
    </style:style>
    <style:style style:family="table-column" style:parent-style-name="colspec" style:name="id1-3-2-2-2-3-7-1-2">
      <style:table-column-properties style:rel-column-width="12*"/>
    </style:style>
    <style:style style:family="table-column" style:parent-style-name="colspec" style:name="id1-3-2-2-2-3-7-1-3">
      <style:table-column-properties style:rel-column-width="13*"/>
    </style:style>
    <style:style style:family="table-column" style:parent-style-name="colspec" style:name="id1-3-2-2-2-3-7-1-4">
      <style:table-column-properties style:rel-column-width="13*"/>
    </style:style>
    <style:style style:family="table-column" style:parent-style-name="colspec" style:name="id1-3-2-2-2-3-7-1-5">
      <style:table-column-properties style:rel-column-width="12*"/>
    </style:style>
    <style:style style:family="table-column" style:parent-style-name="colspec" style:name="id1-3-2-2-2-3-7-1-6">
      <style:table-column-properties style:rel-column-width="11*"/>
    </style:style>
    <style:style style:family="table-column" style:parent-style-name="colspec" style:name="id1-3-2-2-2-3-7-1-7">
      <style:table-column-properties style:rel-column-width="12*"/>
    </style:style>
    <style:style style:family="table-column" style:parent-style-name="colspec" style:name="id1-3-2-2-3-2-15-1-1">
      <style:table-column-properties style:rel-column-width="20*"/>
    </style:style>
    <style:style style:family="table-column" style:parent-style-name="colspec" style:name="id1-3-2-2-3-2-15-1-2">
      <style:table-column-properties style:rel-column-width="12*"/>
    </style:style>
    <style:style style:family="table-column" style:parent-style-name="colspec" style:name="id1-3-2-2-3-2-15-1-3">
      <style:table-column-properties style:rel-column-width="12*"/>
    </style:style>
    <style:style style:family="table-column" style:parent-style-name="colspec" style:name="id1-3-2-2-3-2-15-1-4">
      <style:table-column-properties style:rel-column-width="12*"/>
    </style:style>
    <style:style style:family="table-column" style:parent-style-name="colspec" style:name="id1-3-2-2-3-2-15-1-5">
      <style:table-column-properties style:rel-column-width="12*"/>
    </style:style>
    <style:style style:family="table-column" style:parent-style-name="colspec" style:name="id1-3-2-2-3-2-15-1-6">
      <style:table-column-properties style:rel-column-width="12*"/>
    </style:style>
    <style:style style:family="table-column" style:parent-style-name="colspec" style:name="id1-3-2-2-3-2-15-1-7">
      <style:table-column-properties style:rel-column-width="12*"/>
    </style:style>
    <style:style style:family="table-column" style:parent-style-name="colspec" style:name="id1-3-2-2-3-4-5-1-1">
      <style:table-column-properties style:rel-column-width="23*"/>
    </style:style>
    <style:style style:family="table-column" style:parent-style-name="colspec" style:name="id1-3-2-2-3-4-5-1-2">
      <style:table-column-properties style:rel-column-width="23*"/>
    </style:style>
    <style:style style:family="table-column" style:parent-style-name="colspec" style:name="id1-3-2-2-3-4-5-1-3">
      <style:table-column-properties style:rel-column-width="23*"/>
    </style:style>
    <style:style style:family="table-column" style:parent-style-name="colspec" style:name="id1-3-2-2-3-4-5-1-4">
      <style:table-column-properties style:rel-column-width="23*"/>
    </style:style>
    <style:style style:family="table-column" style:parent-style-name="colspec" style:name="id1-3-2-2-4-3-8-1-1">
      <style:table-column-properties style:rel-column-width="15*"/>
    </style:style>
    <style:style style:family="table-column" style:parent-style-name="colspec" style:name="id1-3-2-2-4-3-8-1-2">
      <style:table-column-properties style:rel-column-width="12*"/>
    </style:style>
    <style:style style:family="table-column" style:parent-style-name="colspec" style:name="id1-3-2-2-4-3-8-1-3">
      <style:table-column-properties style:rel-column-width="17*"/>
    </style:style>
    <style:style style:family="table-column" style:parent-style-name="colspec" style:name="id1-3-2-2-4-3-11-1-1">
      <style:table-column-properties style:rel-column-width="19*"/>
    </style:style>
    <style:style style:family="table-column" style:parent-style-name="colspec" style:name="id1-3-2-2-4-3-11-1-2">
      <style:table-column-properties style:rel-column-width="19*"/>
    </style:style>
    <style:style style:family="table-column" style:parent-style-name="colspec" style:name="id1-3-2-2-4-3-11-1-3">
      <style:table-column-properties style:rel-column-width="19*"/>
    </style:style>
    <style:style style:family="table-column" style:parent-style-name="colspec" style:name="id1-3-2-2-4-3-11-1-4">
      <style:table-column-properties style:rel-column-width="19*"/>
    </style:style>
    <style:style style:family="table-column" style:parent-style-name="colspec" style:name="id1-3-2-2-4-3-11-1-5">
      <style:table-column-properties style:rel-column-width="19*"/>
    </style:style>
    <style:style style:family="table-column" style:parent-style-name="colspec" style:name="id1-3-2-2-4-3-14-1-1">
      <style:table-column-properties style:rel-column-width="19*"/>
    </style:style>
    <style:style style:family="table-column" style:parent-style-name="colspec" style:name="id1-3-2-2-4-3-14-1-2">
      <style:table-column-properties style:rel-column-width="19*"/>
    </style:style>
    <style:style style:family="table-column" style:parent-style-name="colspec" style:name="id1-3-2-2-4-3-14-1-3">
      <style:table-column-properties style:rel-column-width="19*"/>
    </style:style>
    <style:style style:family="table-column" style:parent-style-name="colspec" style:name="id1-3-2-2-4-3-14-1-4">
      <style:table-column-properties style:rel-column-width="19*"/>
    </style:style>
    <style:style style:family="table-column" style:parent-style-name="colspec" style:name="id1-3-2-2-4-3-14-1-5">
      <style:table-column-properties style:rel-column-width="19*"/>
    </style:style>
    <style:style style:family="table-column" style:parent-style-name="colspec" style:name="id1-3-2-2-4-3-17-1-1">
      <style:table-column-properties style:rel-column-width="19*"/>
    </style:style>
    <style:style style:family="table-column" style:parent-style-name="colspec" style:name="id1-3-2-2-4-3-17-1-2">
      <style:table-column-properties style:rel-column-width="19*"/>
    </style:style>
    <style:style style:family="table-column" style:parent-style-name="colspec" style:name="id1-3-2-2-4-3-17-1-3">
      <style:table-column-properties style:rel-column-width="19*"/>
    </style:style>
    <style:style style:family="table-column" style:parent-style-name="colspec" style:name="id1-3-2-2-4-3-17-1-4">
      <style:table-column-properties style:rel-column-width="19*"/>
    </style:style>
    <style:style style:family="table-column" style:parent-style-name="colspec" style:name="id1-3-2-2-4-3-17-1-5">
      <style:table-column-properties style:rel-column-width="19*"/>
    </style:style>
    <style:style style:family="table-column" style:parent-style-name="colspec" style:name="id1-3-2-2-4-3-21-1-1">
      <style:table-column-properties style:rel-column-width="19*"/>
    </style:style>
    <style:style style:family="table-column" style:parent-style-name="colspec" style:name="id1-3-2-2-4-3-21-1-2">
      <style:table-column-properties style:rel-column-width="19*"/>
    </style:style>
    <style:style style:family="table-column" style:parent-style-name="colspec" style:name="id1-3-2-2-4-3-21-1-3">
      <style:table-column-properties style:rel-column-width="19*"/>
    </style:style>
    <style:style style:family="table-column" style:parent-style-name="colspec" style:name="id1-3-2-2-4-3-21-1-4">
      <style:table-column-properties style:rel-column-width="19*"/>
    </style:style>
    <style:style style:family="table-column" style:parent-style-name="colspec" style:name="id1-3-2-2-4-3-21-1-5">
      <style:table-column-properties style:rel-column-width="19*"/>
    </style:style>
  </office:automatic-styles>
  <office:body>
    <office:text>
      <text:p text:style-name="new_page_staatscourant"/>
      <text:p text:style-name="single-kop-titel">Nota Grondprijz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1.1 Kader</text:p>
              <text:p text:style-name="al">De <text:span text:style-name="nadrukcur">Nota Grondprijzen</text:span> is een beleidsnota die we jaarlijks door het college van B&amp;W laten vaststellen. Deze beleidsnota is gebaseerd op de door de raad vastgestelde kaders uit de <text:span text:style-name="nadrukcur">Nota Grondbeleid 2015</text:span> (d.d. 31-03-2015). We maken met deze nota inzichtelijk tegen welke prijzen we vanaf 1 januari 2017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eenheid Ruimtelijke Ontwikkeling, team Vastgoed, is binnen de gemeente Kampen belast met de uitvoering van de Nota Grondprijzen. Deze beleidsnota is kaderstellend voor de wijze waarop we de grondprijzen berekenen en we gebruiken de nota als input voor de te actualiseren of nieuw op te stellen grondexploitaties. Daarnaast is deze nota kaderstellend voor grondprijsberekeningen in het kader van het kostenverhaal via het privaatrechtelijke en publiekrechtelijke spoor. </text:p>
              <text:p text:style-name="al"/>
            </text:section>
            <text:section text:name="artikel_id1-3-2-2-1-3" text:style-name="artikel">
              <text:p text:style-name="artikel_kop_titel">1.2 Basisuitgangspunten grondprijsbeleid</text:p>
              <text:p text:style-name="al">De gemeente Kampen hanteert als belangrijkste beleidsuitgangspunt de <text:span text:style-name="nadrukcur">reële marktwaarde</text:span> bij de vaststelling van de grondprijzen. Door het toepassen van marktconforme grondprijzen leggen we een zo reëel mogelijk beslag op de gemeentelijke financiële middelen voor de uitvoering van de ruimtelijke ontwikkelingen.</text:p>
              <text:p text:style-name="al">De overige basisuitgangspunten met betrekking tot het hierna volgende grondprijsbeleid zijn:</text:p>
              <text:list text:style-name="id1-3-2-2-1-3-4">
                <text:list-item text:style-override="id1-3-2-2-1-3-4-1">
                  <text:number>-</text:number>
                  <text:p text:style-name="al">alle genoemde grondprijzen zijn exclusief btw/overdrachtsbelasting bij groenverkopen en kosten koper en gelden per prijspeil 1-1-2017, tenzij expliciet anders vermeld; </text:p>
                </text:list-item>
                <text:list-item text:style-override="id1-3-2-2-1-3-4-2">
                  <text:number>-</text:number>
                  <text:p text:style-name="al">alle genoemde vrij op naam prijzen (VON-prijzen) voor de woningen zijn inclusief btw;</text:p>
                </text:list-item>
                <text:list-item text:style-override="id1-3-2-2-1-3-4-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4-4">
                  <text:number>-</text:number>
                  <text:p text:style-name="al">in voorkomende gevallen kan het college van B&amp;W afwijken van de in de nota vastgestelde grondprijs;</text:p>
                </text:list-item>
                <text:list-item text:style-override="id1-3-2-2-1-3-4-5">
                  <text:number>-</text:number>
                  <text:p text:style-name="al">bij uitgifte van grond zijn de Algemene Voorwaarden van toepassing;</text:p>
                </text:list-item>
                <text:list-item text:style-override="id1-3-2-2-1-3-4-6">
                  <text:number>-</text:number>
                  <text:p text:style-name="al">bij de bepaling van de grondwaarde maken we onderscheid in grondverkoop/anterieure overeenkomsten en posterieure overeenkomsten (het exploitatieplan).</text:p>
                </text:list-item>
              </text:list>
              <text:p text:style-name="al"/>
            </text:section>
            <text:section text:name="artikel_id1-3-2-2-1-4" text:style-name="artikel">
              <text:p text:style-name="artikel_kop_titel">1.3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17 en over de grondprijzen voor specifieke ontwikkelingen dient u zich te wenden tot de verantwoordelijke ambtelijke eenheid van de gemeente Kampen (team Vastgoed, eenheid Ruimtelijke Ontwikkeling).</text:p>
              <text:p text:style-name="al"/>
            </text:section>
            <text:section text:name="artikel_id1-3-2-2-1-5" text:style-name="artikel">
              <text:p text:style-name="artikel_kop_titel">1.4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2. Methoden van grondprijsbepaling </text:p>
            <text:section text:name="artikel_id1-3-2-2-2-2" text:style-name="artikel">
              <text:p text:style-name="artikel_kop_titel">2.1 Methoden van grondprijsbepaling <text:span text:style-name="nadrukcur">bij grondverkoop en </text:span><text:span text:style-name="nadrukcur">anterieure</text:span><text:span text:style-name="nadrukcur"> overeenkomst</text:span></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situatie het hanteren van deze methode wenselijk. Om in elke situatie de best mogelijke en meest gewenste grondprijsmethode te kunnen hanteren, geven we in onderstaande tabel weer welke grondprijsmethoden per type vastgoed we kunnen toepassen. In de hoofdstukken 3, 4 en 5 wordt dit per vastgoedtype nader uitgewerkt.</text:p>
              <text:p text:style-name="al"/>
              <text:p text:style-name="al">
              <text:span text:style-name="nadrukvet">
                <text:span text:style-name="nadrukcur">Tabel 1: Methoden van grondprijsberekening bij </text:span>
              </text:span>
              <text:span text:style-name="nadrukvet">
                <text:span text:style-name="nadrukcur">anterieure</text:span>
              </text:span>
              <text:span text:style-name="nadrukvet">
                <text:span text:style-name="nadrukcur">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Prijs per </text:span>
                        <text:span text:style-name="nadrukvet">eenheid</text:span>
                      </text:p>
                    </table:table-cell>
                    <table:table-cell table:style-name="entry" table:number-rows-spanned="1" table:number-columns-spanned="1">
                      <text:p text:style-name="table_al">
                        <text:span text:style-name="nadrukvet">Prijs </text:span>
                        <text:span text:style-name="nadrukvet">bvo</text:span>
                        <text:span text:style-name="nadrukvet"/>
                        <text:span text:style-name="nadrukvet">of m2</text:span>
                      </text:p>
                    </table:table-cell>
                    <table:table-cell table:style-name="entry" table:number-rows-spanned="1" table:number-columns-spanned="1">
                      <text:p text:style-name="table_al">
                        <text:span text:style-name="nadrukvet">Taxatie-</text:span>
                        <text:span text:style-name="nadrukvet">waarde</text:span>
                      </text:p>
                    </table:table-cell>
                  </table:table-row>
                  <table:table-row table:style-name="row">
                    <table:table-cell table:style-name="entry" table:number-rows-spanned="1" table:number-columns-spanned="1">
                      <text:p text:style-name="table_al">
                        <text:span text:style-name="nadrukvet">Sociale woningbouw (eengezins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woningbouw (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woningbouw (projectmati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voorzieningen en horeca</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 maatschappelijke voorziening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2.2 Methoden van grondprijsbepaling <text:span text:style-name="nadrukcur">bij posterieure overeenkomst (exploitatieplan)</text:span></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Grondquote</text:span>
                      </text:p>
                    </table:table-cell>
                    <table:table-cell table:style-name="entry" table:number-rows-spanned="1" table:number-columns-spanned="1">
                      <text:p text:style-name="table_al">
                        <text:span text:style-name="nadrukvet">Vaste p</text:span>
                        <text:span text:style-name="nadrukvet">rijs per eenheid</text:span>
                      </text:p>
                    </table:table-cell>
                    <table:table-cell table:style-name="entry" table:number-rows-spanned="1" table:number-columns-spanned="1">
                      <text:p text:style-name="table_al">
                        <text:span text:style-name="nadrukvet">Vaste p</text:span>
                        <text:span text:style-name="nadrukvet">rijs </text:span>
                        <text:span text:style-name="nadrukvet">per </text:span>
                        <text:span text:style-name="nadrukvet">m2</text:span>
                      </text:p>
                    </table:table-cell>
                    <table:table-cell table:style-name="entry" table:number-rows-spanned="1" table:number-columns-spanned="1">
                      <text:p text:style-name="table_al">
                        <text:span text:style-name="nadrukvet">Taxatie-waarde</text:span>
                      </text:p>
                    </table:table-cell>
                  </table:table-row>
                  <table:table-row table:style-name="row">
                    <table:table-cell table:style-name="entry" table:number-rows-spanned="1" table:number-columns-spanned="1">
                      <text:p text:style-name="table_al">
                        <text:span text:style-name="nadrukvet">Sociaal </text:span>
                        <text:span text:style-name="nadrukvet">egw</text:span>
                        <text:span text:style-name="nadrukvet"> 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xt:span>
                        <text:span text:style-name="nadrukvet">egw</text:span>
                        <text:span text:style-name="nadrukvet"> 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xt:span>
                        <text:span text:style-name="nadrukvet">mg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text:span>
                        <text:span text:style-name="nadrukvet">egw</text:span>
                        <text:span text:style-name="nadrukvet">/</text:span>
                        <text:span text:style-name="nadrukvet">mgw</text:span>
                        <text:span text:style-name="nadrukvet"> (project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voorzieningen e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 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3. Grondprijzen ten behoeve van woningbouw</text:p>
            <text:section text:name="artikel_id1-3-2-2-3-2" text:style-name="artikel">
              <text:p text:style-name="artikel_kop_titel">3.1 Sociale woningbouw (huur)</text:p>
              <text:p text:style-name="al">De zogenaamde <text:span text:style-name="nadrukcur">sociale woningbouw</text:span>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gaan bouwen, waarbij het niet meer in de reden ligt om één vaste kavelprijs te hanteren. </text:p>
              <text:p text:style-name="al"/>
              <text:p text:style-name="al">De grondprijs voor eengezinswoningen (grondgebonden woningen) wordt vanaf 1 januari 2017 </text:p>
              <text:p text:style-name="al">€ 150,-- p/m2 (excl. btw). </text:p>
              <text:p text:style-name="al"/>
              <text:p text:style-name="al">
              <text:span text:style-name="nadrukondlijn">Sociale huurwoningen (appartementen)</text:span>
            </text:p>
              <text:p text:style-name="al">Voor de meergezinswoningen binnen de sociale huur is de grondprijs gedifferentieerd naar het aantal bouwlagen van het appartementencomplex. Vanaf 1 januari 2017 wordt toegevoegd de grootte van de appartementen, uitgedrukt in gebruiksoppervlakte (GBO). De grootte van het appartement is een belangrijke factor voor de hoogte van de marktwaarde van de bouwgrond. Door deze werkwijze kan er meer maatwerk worden geleverd bij de bepaling van de grondwaarde. </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column table:style-name="id1-3-2-2-3-2-15-1-6"/>
                  <table:table-column table:style-name="id1-3-2-2-3-2-15-1-7"/>
                  <table:table-row table:style-name="row">
                    <table:table-cell table:style-name="entry" table:number-rows-spanned="1" table:number-columns-spanned="1">
                      <text:p text:style-name="table_al">Meergezinswoningen</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aantal bouwlagen</text:p>
                    </table:table-cell>
                    <table:table-cell table:style-name="entry" table:number-rows-spanned="1" table:number-columns-spanned="1">
                      <text:p text:style-name="table_al">30 m2 gbo</text:p>
                    </table:table-cell>
                    <table:table-cell table:style-name="entry" table:number-rows-spanned="1" table:number-columns-spanned="1">
                      <text:p text:style-name="table_al">40 m2 gbo</text:p>
                    </table:table-cell>
                    <table:table-cell table:style-name="entry" table:number-rows-spanned="1" table:number-columns-spanned="1">
                      <text:p text:style-name="table_al">50 m2 gbo</text:p>
                    </table:table-cell>
                    <table:table-cell table:style-name="entry" table:number-rows-spanned="1" table:number-columns-spanned="1">
                      <text:p text:style-name="table_al">60 m2 gbo</text:p>
                    </table:table-cell>
                    <table:table-cell table:style-name="entry" table:number-rows-spanned="1" table:number-columns-spanned="1">
                      <text:p text:style-name="table_al">70 m2 gbo</text:p>
                    </table:table-cell>
                    <table:table-cell table:style-name="entry" table:number-rows-spanned="1" table:number-columns-spanned="1">
                      <text:p text:style-name="table_al">80 m2 gbo</text:p>
                    </table:table-cell>
                  </table:table-row>
                  <table:table-row table:style-name="row">
                    <table:table-cell table:style-name="entry" table:number-rows-spanned="1" table:number-columns-spanned="1">
                      <text:p text:style-name="table_al">2 bouwlagen (prijs per appartement)</text:p>
                    </table:table-cell>
                    <table:table-cell table:style-name="entry" table:number-rows-spanned="1" table:number-columns-spanned="1">
                      <text:p text:style-name="table_al">€ 10.000</text:p>
                    </table:table-cell>
                    <table:table-cell table:style-name="entry" table:number-rows-spanned="1" table:number-columns-spanned="1">
                      <text:p text:style-name="table_al">€ 13.333</text:p>
                    </table:table-cell>
                    <table:table-cell table:style-name="entry" table:number-rows-spanned="1" table:number-columns-spanned="1">
                      <text:p text:style-name="table_al">€ 16.667</text:p>
                    </table:table-cell>
                    <table:table-cell table:style-name="entry" table:number-rows-spanned="1" table:number-columns-spanned="1">
                      <text:p text:style-name="table_al">€ 20.000</text:p>
                    </table:table-cell>
                    <table:table-cell table:style-name="entry" table:number-rows-spanned="1" table:number-columns-spanned="1">
                      <text:p text:style-name="table_al">€ 23.333</text:p>
                    </table:table-cell>
                    <table:table-cell table:style-name="entry" table:number-rows-spanned="1" table:number-columns-spanned="1">
                      <text:p text:style-name="table_al">€ 26.667</text:p>
                    </table:table-cell>
                  </table:table-row>
                  <table:table-row table:style-name="row">
                    <table:table-cell table:style-name="entry" table:number-rows-spanned="1" table:number-columns-spanned="1">
                      <text:p text:style-name="table_al">3 bouwlagen (prijs per appartement)</text:p>
                    </table:table-cell>
                    <table:table-cell table:style-name="entry" table:number-rows-spanned="1" table:number-columns-spanned="1">
                      <text:p text:style-name="table_al">€ 9.000</text:p>
                    </table:table-cell>
                    <table:table-cell table:style-name="entry" table:number-rows-spanned="1" table:number-columns-spanned="1">
                      <text:p text:style-name="table_al">€ 12.000</text:p>
                    </table:table-cell>
                    <table:table-cell table:style-name="entry" table:number-rows-spanned="1" table:number-columns-spanned="1">
                      <text:p text:style-name="table_al">€ 15.000</text:p>
                    </table:table-cell>
                    <table:table-cell table:style-name="entry" table:number-rows-spanned="1" table:number-columns-spanned="1">
                      <text:p text:style-name="table_al">€ 18.000</text:p>
                    </table:table-cell>
                    <table:table-cell table:style-name="entry" table:number-rows-spanned="1" table:number-columns-spanned="1">
                      <text:p text:style-name="table_al">€ 21.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4 bouwlagen (prijs per appartement)</text:p>
                    </table:table-cell>
                    <table:table-cell table:style-name="entry" table:number-rows-spanned="1" table:number-columns-spanned="1">
                      <text:p text:style-name="table_al">€ 8.000</text:p>
                    </table:table-cell>
                    <table:table-cell table:style-name="entry" table:number-rows-spanned="1" table:number-columns-spanned="1">
                      <text:p text:style-name="table_al">€ 10.667</text:p>
                    </table:table-cell>
                    <table:table-cell table:style-name="entry" table:number-rows-spanned="1" table:number-columns-spanned="1">
                      <text:p text:style-name="table_al">€ 13.333</text:p>
                    </table:table-cell>
                    <table:table-cell table:style-name="entry" table:number-rows-spanned="1" table:number-columns-spanned="1">
                      <text:p text:style-name="table_al">€ 16.000</text:p>
                    </table:table-cell>
                    <table:table-cell table:style-name="entry" table:number-rows-spanned="1" table:number-columns-spanned="1">
                      <text:p text:style-name="table_al">€ 18.667</text:p>
                    </table:table-cell>
                    <table:table-cell table:style-name="entry" table:number-rows-spanned="1" table:number-columns-spanned="1">
                      <text:p text:style-name="table_al">€ 21.333</text:p>
                    </table:table-cell>
                  </table:table-row>
                  <table:table-row table:style-name="row">
                    <table:table-cell table:style-name="entry" table:number-rows-spanned="1" table:number-columns-spanned="1">
                      <text:p text:style-name="table_al">5 bouwlagen en hoger (prijs per appartement)</text:p>
                    </table:table-cell>
                    <table:table-cell table:style-name="entry" table:number-rows-spanned="1" table:number-columns-spanned="1">
                      <text:p text:style-name="table_al">€ 7.000</text:p>
                    </table:table-cell>
                    <table:table-cell table:style-name="entry" table:number-rows-spanned="1" table:number-columns-spanned="1">
                      <text:p text:style-name="table_al">€ 9.333</text:p>
                    </table:table-cell>
                    <table:table-cell table:style-name="entry" table:number-rows-spanned="1" table:number-columns-spanned="1">
                      <text:p text:style-name="table_al">€ 11.667</text:p>
                    </table:table-cell>
                    <table:table-cell table:style-name="entry" table:number-rows-spanned="1" table:number-columns-spanned="1">
                      <text:p text:style-name="table_al">€ 14.000</text:p>
                    </table:table-cell>
                    <table:table-cell table:style-name="entry" table:number-rows-spanned="1" table:number-columns-spanned="1">
                      <text:p text:style-name="table_al">€ 16.333</text:p>
                    </table:table-cell>
                    <table:table-cell table:style-name="entry" table:number-rows-spanned="1" table:number-columns-spanned="1">
                      <text:p text:style-name="table_al">€ 18.667</text:p>
                    </table:table-cell>
                  </table:table-row>
                </table:table>
                <text:p text:style-name="table_bottom"/>
              </text:section>
              <text:p text:style-name="al">
              <text:span text:style-name="nadrukvet">
                <text:span text:style-name="nadrukcur">Tabel 3: Grondprijzen exclusief btw, gestapelde woningbouw sociale huursector 2017</text:span>
              </text:span>
            </text:p>
              <text:p text:style-name="al"/>
            </text:section>
            <text:section text:name="artikel_id1-3-2-2-3-3" text:style-name="artikel">
              <text:p text:style-name="artikel_kop_titel">3.2 Sociale koop en vrije sector woningbouw (projectmatig)</text:p>
              <text:p text:style-name="al"/>
            </text:section>
            <text:section text:name="artikel_id1-3-2-2-3-4" text:style-name="artikel">
              <text:p text:style-name="artikel_kop_tite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Kadaster). Deze prijzen zijn geïndexeerd met de NVM-indexcijfers voor woningen over de periode van transactiedatum tot peildatum (1 november 2016). Daarnaast zijn de bouwkosten van een aantal referentiewoningen bepaald. Het residu van de daadwerkelijke gerealiseerde (gecorrigeerde) transactieprijzen en de ingeschatte bouwkosten levert de kavelprijs per woning.</text:p>
              <text:p text:style-name="al"/>
              <text:p text:style-name="al">De grondprijs per kavel gebruiken we als uitgangspunt bij de uitgifte van bouwkavels. Voor de grondprijs per project blijft maatwerk mogelijk. Uitgangspunt daarbij is altijd de reële marktwaarde van de grond. </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
                        <text:span text:style-name="nadrukvet">categorie woningbouw projectmatig</text:span>
                      </text:p>
                    </table:table-cell>
                    <table:table-cell table:style-name="entry" table:number-rows-spanned="1" table:number-columns-spanned="1">
                      <text:p text:style-name="table_al">
                        <text:span text:style-name="nadrukvet">VON-prijzen</text:span>
                      </text:p>
                    </table:table-cell>
                    <table:table-cell table:style-name="entry" table:number-rows-spanned="1" table:number-columns-spanned="1">
                      <text:p text:style-name="table_al">
                        <text:span text:style-name="nadrukvet">Minimaal gemiddelde kavelprijs</text:span>
                        <text:span text:style-name="nadrukvet">Excl. btw</text:span>
                      </text:p>
                    </table:table-cell>
                    <table:table-cell table:style-name="entry" table:number-rows-spanned="1" table:number-columns-spanned="1">
                      <text:p text:style-name="table_al">
                        <text:span text:style-name="nadrukvet">Maximaal gemiddelde kavelprijs</text:span>
                        <text:span text:style-name="nadrukvet">Excl. btw</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 150.000,-- tot € 185.000,--</text:p>
                    </table:table-cell>
                    <table:table-cell table:style-name="entry" table:number-rows-spanned="1" table:number-columns-spanned="1">
                      <text:p text:style-name="table_al">€ 2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Middenduur</text:p>
                    </table:table-cell>
                    <table:table-cell table:style-name="entry" table:number-rows-spanned="1" table:number-columns-spanned="1">
                      <text:p text:style-name="table_al">€ 185.000,-- tot € 250.000,--</text:p>
                    </table:table-cell>
                    <table:table-cell table:style-name="entry" table:number-rows-spanned="1" table:number-columns-spanned="1">
                      <text:p text:style-name="table_al">€ 34.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Duur (onder)</text:p>
                    </table:table-cell>
                    <table:table-cell table:style-name="entry" table:number-rows-spanned="1" table:number-columns-spanned="1">
                      <text:p text:style-name="table_al">€ 250.000,-- tot € 350.000,--</text:p>
                    </table:table-cell>
                    <table:table-cell table:style-name="entry" table:number-rows-spanned="1" table:number-columns-spanned="1">
                      <text:p text:style-name="table_al">€ 43.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Duur (boven)</text:p>
                    </table:table-cell>
                    <table:table-cell table:style-name="entry" table:number-rows-spanned="1" table:number-columns-spanned="1">
                      <text:p text:style-name="table_al">€ 350.000,--</text:p>
                    </table:table-cell>
                    <table:table-cell table:style-name="entry" table:number-rows-spanned="1" table:number-columns-spanned="1">
                      <text:p text:style-name="table_al">€ 61.00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Tabel 4: Grondprijzen exclusief btw, grondgebonden woningbouw sociale koop en vrije sector 2017</text:span>
              </text:span>
            </text:p>
              <text:p text:style-name="al"/>
            </text:section>
            <text:section text:name="artikel_id1-3-2-2-3-5" text:style-name="artikel">
              <text:p text:style-name="artikel_kop_titel">
                <text:span text:style-name="nadrukondlijn">3.2.2. Meergezinswoningen (appartementen)</text:span>
              </text:p>
              <text:p text:style-name="al">De grondprijs voor meergezinswoningen (appartementen) in de categorie ‘vrije sector’ wordt ook vastgesteld op basis van de residuele grondwaardemethode. Door dat deze type woningen zeer specifiek zijn, zal de grondwaarde worden bepaald door een extern (taxatie)bureau. De minimale grondprijs is niet lager dan de grondprijs onder de sociale meergezinswoningen (zie tabel 3).</text:p>
              <text:p text:style-name="al"/>
            </text:section>
            <text:section text:name="artikel_id1-3-2-2-3-6" text:style-name="artikel">
              <text:p text:style-name="artikel_kop_titel">3.3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16, gaan wij in 2017 prijsdifferentiatie toepassen. Dit betekent dat de m2-prijs voor kavels per locatie kunnen verschillen. O.a. de ligging van de kavels, de bouwmogelijkheden op de kavels, de oppervlakte van de kavels, etc, bepalen de grondwaarde van de bouwkavels. </text:p>
              <text:p text:style-name="al">Voor 2017 wordt er een minimale m2-prijs vastgesteld van € 250,-- p/ m2 (excl. btw).</text:p>
              <text:p text:style-name="al">Het prijsniveau voor de individuele kavels per locatie wordt separaat door het college vastgesteld en daarna wordt dit bekend gemaakt op de website van het betreffende project. </text:p>
              <text:p text:style-name="al">Wanneer er sprake is van CPO-woningen gaan we uit van dezelfde grondprijssystematiek als bij de vrije kavels.</text:p>
              <text:p text:style-name="al">Voor de kleine kernen geldt ook de minimale m2-prijs van € 250,-- p/ m2 (excl. btw).</text:p>
              <text:p text:style-name="al"/>
            </text:section>
            <text:p text:style-name="hoofdstuk_bottom"/>
          </text:section>
          <text:section text:name="hoofdstuk_id1-3-2-2-4" text:style-name="hoofdstuk">
            <text:p text:style-name="hoofdstuk_kop">4. Grondprijzen ten behoeve van commercieel vastgoed</text:p>
            <text:section text:name="artikel_id1-3-2-2-4-2" text:style-name="artikel">
              <text:p text:style-name="artikel_kop_titel">4.1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4.2 Bedrijventerreinen</text:p>
              <text:p text:style-name="al"/>
              <text:p text:style-name="al">Voor bedrijventerreinen is een vaste prijs per m2 vastgesteld, met een beperkte differentiatie. De ligging van een kavel binnen het bedrijventerrein veroorzaakt die differentiatie (bijvoorbeeld een zichtlocatie en eventuele specifieke omstandigheden welke van invloed kunnen zijn op de waardering van de kavel).</text:p>
              <text:p text:style-name="al">Als een kavel groter is dan 3.000 m2 bepalen we de grondprijs per m2 via een staffel in de grondprijs (zie kader en de tabellen). Op deze manier is de afnemende waarde van een extra m2 grond verwerkt in de grondprijs. Voor 2017 gaan we uit van een gelijke grondprijs als in 2015-2016. Zie onderstaande tabellen voor de prijzen gedifferentieerd naar locatie en plek op het bedrijventerrein. </text:p>
              <text:p text:style-name="al"/>
              <text:p text:style-name="al">
              <text:span text:style-name="nadrukvet">
                <text:span text:style-name="nadrukcur">Rekenvoorbeeld:</text:span>
              </text:span>
            </text:p>
              <text:p text:style-name="al">
              <text:span text:style-name="nadrukcur">Bij de verkoop van een kavel van 4.000 m2 op een zichtlocatie op bedrijventerrein Rijksweg 50 is de minimale grondprijs:</text:span>
            </text:p>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entry" table:number-rows-spanned="1" table:number-columns-spanned="1">
                      <text:p text:style-name="table_al">
                        <text:span text:style-name="nadrukcur">3.000 m2 </text:span>
                        <text:span text:style-name="nadrukcur">x</text:span>
                      </text:p>
                    </table:table-cell>
                    <table:table-cell table:style-name="entry" table:number-rows-spanned="1" table:number-columns-spanned="1">
                      <text:p text:style-name="table_al">
                        <text:span text:style-name="nadrukcur">€ 123,--</text:span>
                      </text:p>
                    </table:table-cell>
                    <table:table-cell table:style-name="entry" table:number-rows-spanned="1" table:number-columns-spanned="1">
                      <text:p text:style-name="table_al">
                        <text:span text:style-name="nadrukcur">= € 369.000,--</text:span>
                      </text:p>
                    </table:table-cell>
                  </table:table-row>
                  <table:table-row table:style-name="row">
                    <table:table-cell table:style-name="entry" table:number-rows-spanned="1" table:number-columns-spanned="1">
                      <text:p text:style-name="table_al">
                        <text:span text:style-name="nadrukcur">
                          <text:span text:style-name="nadrukondlijn">1.000 m2 x</text:span>
                        </text:span>
                      </text:p>
                    </table:table-cell>
                    <table:table-cell table:style-name="entry" table:number-rows-spanned="1" table:number-columns-spanned="1">
                      <text:p text:style-name="table_al">
                        <text:span text:style-name="nadrukcur">€ 113,--</text:span>
                      </text:p>
                    </table:table-cell>
                    <table:table-cell table:style-name="entry" table:number-rows-spanned="1" table:number-columns-spanned="1">
                      <text:p text:style-name="table_al">
                        <text:span text:style-name="nadrukcur">
                          <text:span text:style-name="nadrukondlijn">= € 113.000,--</text:span>
                        </text:span>
                      </text:p>
                    </table:table-cell>
                  </table:table-row>
                  <table:table-row table:style-name="row">
                    <table:table-cell table:style-name="entry" table:number-rows-spanned="1" table:number-columns-spanned="1">
                      <text:p text:style-name="table_al">
                        <text:span text:style-name="nadrukcur">4.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482.000,--</text:span>
                      </text:p>
                    </table:table-cell>
                  </table:table-row>
                </table:table>
                <text:p text:style-name="table_bottom"/>
              </text:section>
              <text:p text:style-name="al"/>
              <text:p text:style-name="al">
              <text:span text:style-name="nadrukvet">
                <text:span text:style-name="nadrukcur">Tabel 5: Grondprijzen per </text:span>
              </text:span>
              <text:span text:style-name="nadrukvet">
                <text:span text:style-name="nadrukcur">m²</text:span>
              </text:span>
              <text:span text:style-name="nadrukvet">
                <text:span text:style-name="nadrukcur">
                  <text:span text:style-name="nadrukondlijn">exclusief btw</text:span>
                </text:span>
              </text:span>
              <text:span text:style-name="nadrukvet">
                <text:span text:style-name="nadrukcur"> Rijksweg 50 2016-2017 </text:span>
              </text:span>
            </text:p>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column table:style-name="id1-3-2-2-4-3-11-1-5"/>
                  <table:table-row table:style-name="row">
                    <table:table-cell table:style-name="entry" table:number-rows-spanned="1" table:number-columns-spanned="1">
                      <text:p text:style-name="table_al">
                        <text:span text:style-name="nadrukvet">Bedrijventerrein Rijksweg 50</text:span>
                      </text:p>
                    </table:table-cell>
                    <table:table-cell table:style-name="entry" table:number-rows-spanned="1" table:number-columns-spanned="1">
                      <text:p text:style-name="table_al">
                        <text:span text:style-name="nadrukvet">2016</text:span>
                      </text:p>
                      <text:p text:style-name="table_al">
                        <text:span text:style-name="nadrukvet">1 m2 - 3.000 m2</text:span>
                      </text:p>
                    </table:table-cell>
                    <table:table-cell table:style-name="entry" table:number-rows-spanned="1" table:number-columns-spanned="1">
                      <text:p text:style-name="table_al">
                        <text:span text:style-name="nadrukvet">2016</text:span>
                      </text:p>
                      <text:p text:style-name="table_al">
                        <text:span text:style-name="nadrukvet">vanaf 3.001 m2</text:span>
                      </text:p>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Locatie Middenweg</text:span>
                      </text:p>
                    </table:table-cell>
                    <table:table-cell table:style-name="entry" table:number-rows-spanned="1" table:number-columns-spanned="1">
                      <text:p text:style-name="table_al">€ 98,-- per m²</text:p>
                    </table:table-cell>
                    <table:table-cell table:style-name="entry" table:number-rows-spanned="1" table:number-columns-spanned="1">
                      <text:p text:style-name="table_al">€ 93,-- per m²</text:p>
                    </table:table-cell>
                    <table:table-cell table:style-name="entry" table:number-rows-spanned="1" table:number-columns-spanned="1">
                      <text:p text:style-name="table_al">€ 98,-- per m²</text:p>
                    </table:table-cell>
                    <table:table-cell table:style-name="entry" table:number-rows-spanned="1" table:number-columns-spanned="1">
                      <text:p text:style-name="table_al">€ 93,-- per m²</text:p>
                    </table:table-cell>
                  </table:table-row>
                  <table:table-row table:style-name="row">
                    <table:table-cell table:style-name="entry" table:number-rows-spanned="1" table:number-columns-spanned="1">
                      <text:p text:style-name="table_al">
                        <text:span text:style-name="nadrukvet">Hoeklocaties</text:span>
                        <text:span text:style-name="nadrukvet"/>
                      </text:p>
                    </table:table-cell>
                    <table:table-cell table:style-name="entry" table:number-rows-spanned="1" table:number-columns-spanned="1">
                      <text:p text:style-name="table_al">€ 113,-- per m²</text:p>
                    </table:table-cell>
                    <table:table-cell table:style-name="entry" table:number-rows-spanned="1" table:number-columns-spanned="1">
                      <text:p text:style-name="table_al">€ 108,-- per m²</text:p>
                    </table:table-cell>
                    <table:table-cell table:style-name="entry" table:number-rows-spanned="1" table:number-columns-spanned="1">
                      <text:p text:style-name="table_al">€ 113,-- per m²</text:p>
                    </table:table-cell>
                    <table:table-cell table:style-name="entry" table:number-rows-spanned="1" table:number-columns-spanned="1">
                      <text:p text:style-name="table_al">€ 108,-- per m²</text:p>
                    </table:table-cell>
                  </table:table-row>
                  <table:table-row table:style-name="row">
                    <table:table-cell table:style-name="entry" table:number-rows-spanned="1" table:number-columns-spanned="1">
                      <text:p text:style-name="table_al">
                        <text:span text:style-name="nadrukvet">Zichtlocaties</text:span>
                      </text:p>
                    </table:table-cell>
                    <table:table-cell table:style-name="entry" table:number-rows-spanned="1" table:number-columns-spanned="1">
                      <text:p text:style-name="table_al">€ 123,-- per m²</text:p>
                    </table:table-cell>
                    <table:table-cell table:style-name="entry" table:number-rows-spanned="1" table:number-columns-spanned="1">
                      <text:p text:style-name="table_al">€ 113,-- per m²</text:p>
                    </table:table-cell>
                    <table:table-cell table:style-name="entry" table:number-rows-spanned="1" table:number-columns-spanned="1">
                      <text:p text:style-name="table_al">€ 123,-- per m²</text:p>
                    </table:table-cell>
                    <table:table-cell table:style-name="entry" table:number-rows-spanned="1" table:number-columns-spanned="1">
                      <text:p text:style-name="table_al">€ 113,-- per m²</text:p>
                    </table:table-cell>
                  </table:table-row>
                </table:table>
                <text:p text:style-name="table_bottom"/>
              </text:section>
              <text:p text:style-name="al"/>
              <text:p text:style-name="al">
              <text:span text:style-name="nadrukvet">
                <text:span text:style-name="nadrukcur">Tabel 6: Grondprijzen per </text:span>
              </text:span>
              <text:span text:style-name="nadrukvet">
                <text:span text:style-name="nadrukcur">m²</text:span>
              </text:span>
              <text:span text:style-name="nadrukvet">
                <text:span text:style-name="nadrukcur">
                  <text:span text:style-name="nadrukondlijn">exclusief btw</text:span>
                </text:span>
              </text:span>
              <text:span text:style-name="nadrukvet">
                <text:span text:style-name="nadrukcur"> Haatland 2016-2017</text:span>
              </text:span>
            </text:p>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column table:style-name="id1-3-2-2-4-3-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ext:p text:style-name="table_al">
                        <text:span text:style-name="nadrukvet">1 m2 - 3.000 m2</text:span>
                      </text:p>
                    </table:table-cell>
                    <table:table-cell table:style-name="entry" table:number-rows-spanned="1" table:number-columns-spanned="1">
                      <text:p text:style-name="table_al">
                        <text:span text:style-name="nadrukvet">2016</text:span>
                      </text:p>
                      <text:p text:style-name="table_al">
                        <text:span text:style-name="nadrukvet">vanaf 3.001 m2</text:span>
                      </text:p>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Standaardlocaties</text:span>
                      </text:p>
                    </table:table-cell>
                    <table:table-cell table:style-name="entry" table:number-rows-spanned="1" table:number-columns-spanned="1">
                      <text:p text:style-name="table_al">€ 93,-- per m²</text:p>
                    </table:table-cell>
                    <table:table-cell table:style-name="entry" table:number-rows-spanned="1" table:number-columns-spanned="1">
                      <text:p text:style-name="table_al">€ 88,-- per m²</text:p>
                    </table:table-cell>
                    <table:table-cell table:style-name="entry" table:number-rows-spanned="1" table:number-columns-spanned="1">
                      <text:p text:style-name="table_al">€ 93,-- per m²</text:p>
                    </table:table-cell>
                    <table:table-cell table:style-name="entry" table:number-rows-spanned="1" table:number-columns-spanned="1">
                      <text:p text:style-name="table_al">€ 88,-- per m²</text:p>
                    </table:table-cell>
                  </table:table-row>
                  <table:table-row table:style-name="row">
                    <table:table-cell table:style-name="entry" table:number-rows-spanned="1" table:number-columns-spanned="1">
                      <text:p text:style-name="table_al">
                        <text:span text:style-name="nadrukvet">Zichtlocaties / Hoeklocaties</text:span>
                      </text:p>
                    </table:table-cell>
                    <table:table-cell table:style-name="entry" table:number-rows-spanned="1" table:number-columns-spanned="1">
                      <text:p text:style-name="table_al">€ 103,-- per m²</text:p>
                    </table:table-cell>
                    <table:table-cell table:style-name="entry" table:number-rows-spanned="1" table:number-columns-spanned="1">
                      <text:p text:style-name="table_al">€ 98,-- per m²</text:p>
                    </table:table-cell>
                    <table:table-cell table:style-name="entry" table:number-rows-spanned="1" table:number-columns-spanned="1">
                      <text:p text:style-name="table_al">€ 103,-- per m²</text:p>
                    </table:table-cell>
                    <table:table-cell table:style-name="entry" table:number-rows-spanned="1" table:number-columns-spanned="1">
                      <text:p text:style-name="table_al">€ 98,-- per m²</text:p>
                    </table:table-cell>
                  </table:table-row>
                </table:table>
                <text:p text:style-name="table_bottom"/>
              </text:section>
              <text:p text:style-name="al"/>
              <text:p text:style-name="al">
              <text:span text:style-name="nadrukvet">
                <text:span text:style-name="nadrukcur">Tabel 7: Grondprijzen per </text:span>
              </text:span>
              <text:span text:style-name="nadrukvet">
                <text:span text:style-name="nadrukcur">m²</text:span>
              </text:span>
              <text:span text:style-name="nadrukvet">
                <text:span text:style-name="nadrukcur">
                  <text:span text:style-name="nadrukondlijn">exclusief btw</text:span>
                </text:span>
              </text:span>
              <text:span text:style-name="nadrukvet">
                <text:span text:style-name="nadrukcur"> locatie uitbreiding Spoorlanden 2016-2017</text:span>
              </text:span>
            </text:p>
              <text:section text:name="table_id1-3-2-2-4-3-17" text:style-name="table">
                <text:p text:style-name="table_top"/>
                <table:table table:style-name="tgroup">
                  <table:table-column table:style-name="id1-3-2-2-4-3-17-1-1"/>
                  <table:table-column table:style-name="id1-3-2-2-4-3-17-1-2"/>
                  <table:table-column table:style-name="id1-3-2-2-4-3-17-1-3"/>
                  <table:table-column table:style-name="id1-3-2-2-4-3-17-1-4"/>
                  <table:table-column table:style-name="id1-3-2-2-4-3-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ext:p text:style-name="table_al">
                        <text:span text:style-name="nadrukvet">1 m2 - 3.000 m2</text:span>
                      </text:p>
                    </table:table-cell>
                    <table:table-cell table:style-name="entry" table:number-rows-spanned="1" table:number-columns-spanned="1">
                      <text:p text:style-name="table_al">
                        <text:span text:style-name="nadrukvet">2016</text:span>
                      </text:p>
                      <text:p text:style-name="table_al">
                        <text:span text:style-name="nadrukvet">vanaf 3.001 m2</text:span>
                      </text:p>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Middenlocatie</text:span>
                      </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00,-- per m²</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00,-- per m²</text:p>
                    </table:table-cell>
                  </table:table-row>
                  <table:table-row table:style-name="row">
                    <table:table-cell table:style-name="entry" table:number-rows-spanned="1" table:number-columns-spanned="1">
                      <text:p text:style-name="table_al">
                        <text:span text:style-name="nadrukvet">Hoeklocatie</text:span>
                      </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10,-- per m²</text:p>
                    </table:table-cell>
                  </table:table-row>
                  <table:table-row table:style-name="row">
                    <table:table-cell table:style-name="entry" table:number-rows-spanned="1" table:number-columns-spanned="1">
                      <text:p text:style-name="table_al">
                        <text:span text:style-name="nadrukvet">Zichtlocatie (1)</text:span>
                      </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row>
                  <table:table-row table:style-name="row">
                    <table:table-cell table:style-name="entry" table:number-rows-spanned="1" table:number-columns-spanned="1">
                      <text:p text:style-name="table_al">
                        <text:span text:style-name="nadrukvet">Zichtlocatie (2)*</text:span>
                      </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25,-- per m²</text:p>
                    </table:table-cell>
                    <table:table-cell table:style-name="entry" table:number-rows-spanned="1" table:number-columns-spanned="1">
                      <text:p text:style-name="table_al">€ 115,-- per m²</text:p>
                    </table:table-cell>
                  </table:table-row>
                </table:table>
                <text:p text:style-name="table_bottom"/>
              </text:section>
              <text:p text:style-name="al">
              <text:span text:style-name="nadrukcur">*Ten opzichte van 2016 is er voor de ontwikkeling van de locatie Spoorlanden een extra categorie toegevoegd, namelijk Zichtlocatie 2. De locatie aanduiding is inzichtelijk op een kaart. Deze is in te zien in het gemeentehuis.</text:span>
            </text:p>
              <text:p text:style-name="al"/>
              <text:p text:style-name="al">
              <text:span text:style-name="nadrukvet">
                <text:span text:style-name="nadrukcur">Tabel 8: Grondprijzen per </text:span>
              </text:span>
              <text:span text:style-name="nadrukvet">
                <text:span text:style-name="nadrukcur">m²</text:span>
              </text:span>
              <text:span text:style-name="nadrukvet">
                <text:span text:style-name="nadrukcur">
                  <text:span text:style-name="nadrukondlijn">exclusief btw</text:span>
                </text:span>
              </text:span>
              <text:span text:style-name="nadrukvet">
                <text:span text:style-name="nadrukcur"> bedrijventerrein Koekoekspolder 2016-2017</text:span>
              </text:span>
            </text:p>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ext:p text:style-name="table_al">
                        <text:span text:style-name="nadrukvet">1 m2 - 3.000 m2</text:span>
                      </text:p>
                    </table:table-cell>
                    <table:table-cell table:style-name="entry" table:number-rows-spanned="1" table:number-columns-spanned="1">
                      <text:p text:style-name="table_al">
                        <text:span text:style-name="nadrukvet">2016</text:span>
                      </text:p>
                      <text:p text:style-name="table_al">
                        <text:span text:style-name="nadrukvet">vanaf 3.001 m2</text:span>
                      </text:p>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Standaardlocaties</text:span>
                      </text:p>
                    </table:table-cell>
                    <table:table-cell table:style-name="entry" table:number-rows-spanned="1" table:number-columns-spanned="1">
                      <text:p text:style-name="table_al">€ 80,-- per m²</text:p>
                    </table:table-cell>
                    <table:table-cell table:style-name="entry" table:number-rows-spanned="1" table:number-columns-spanned="1">
                      <text:p text:style-name="table_al">€ 75,-- per m²</text:p>
                    </table:table-cell>
                    <table:table-cell table:style-name="entry" table:number-rows-spanned="1" table:number-columns-spanned="1">
                      <text:p text:style-name="table_al">€ 80,-- per m²</text:p>
                    </table:table-cell>
                    <table:table-cell table:style-name="entry" table:number-rows-spanned="1" table:number-columns-spanned="1">
                      <text:p text:style-name="table_al">€ 75,-- per m²</text:p>
                    </table:table-cell>
                  </table:table-row>
                </table:table>
                <text:p text:style-name="table_bottom"/>
              </text:section>
              <text:p text:style-name="al"/>
            </text:section>
            <text:section text:name="artikel_id1-3-2-2-4-4" text:style-name="artikel">
              <text:p text:style-name="artikel_kop_titel">4.3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section>
            <text:section text:name="artikel_id1-3-2-2-4-5" text:style-name="artikel">
              <text:p text:style-name="artikel_kop_titel">4.4 Motorbrandstofverkooppunt</text:p>
              <text:p text:style-name="al">Aangezien dit een heel specifiek object betreft geldt hiervoor dat bij de bepaling van de grondwaarde wordt uitgegaan van de “landelijke taxatiewijzer Motorbrandstofverkooppunten”. De uiteindelijke grondwaarde zal via een taxatie worden bepaald. </text:p>
              <text:p text:style-name="al"/>
            </text:section>
            <text:section text:name="artikel_id1-3-2-2-4-6" text:style-name="artikel">
              <text:p text:style-name="artikel_kop_titel">4.5 Glastuinbouw </text:p>
              <text:p text:style-name="al">Voor de ontwikkeling van glastuinbouw geldt een vaste grondprijs per m2. We hanteren daarbij een grondprijs tussen de € 20,00 (excl. btw) per m2 en € 25,00 (excl. btw) per m2 voor glastuinbouw. De hoogte van de grondprijs is afhankelijk van de ligging, grootte, en bouwmogelijkheden van het kavel. De bandbreedte is tot stand gekomen op basis van een uitgevoerde taxatie.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2-prijs tot de mogelijkheden. </text:p>
              <text:p text:style-name="al"/>
              <text:p text:style-name="al">Indien het planologisch mogelijk is om een bedrijfswoning op het kavel voor glastuinbouw te realiseren, geldt een vaste oppervlakte voor het huiskavel van 500 m2. De marktconforme grondwaarde van het huiskavel wordt door middel van een taxatie bepaald. </text:p>
              <text:p text:style-name="al"/>
            </text:section>
            <text:p text:style-name="hoofdstuk_bottom"/>
          </text:section>
          <text:section text:name="hoofdstuk_id1-3-2-2-5" text:style-name="hoofdstuk">
            <text:p text:style-name="hoofdstuk_kop">5. Grondprijzen ten behoeve van maatschappelijke voorzieningen</text:p>
            <text:section text:name="artikel_id1-3-2-2-5-2" text:style-name="artikel">
              <text:p text:style-name="artikel_kop_titel">5.1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Bij een mix van maatschappelijke en andere functies zal op basis van het aandeel naar rato van het bruto vloeroppervlak van de desbetreffende functies de grondprijs worden bepaald. Maatschappelijke voorzieningen die zelf kiezen voor een locatie bestemd voor commerciële voorzieningen of woningbouw, betalen een marktconforme grondprijs voor die betreffende locatie. Indien zich een project aandient dat niet kan vallen binnen de hiervoor beschreven situaties, dan zal gekozen worden voor een maatwerkoplossing die tegemoet kan komen aan de specifieke projecteisen. </text:p>
              <text:p text:style-name="al">De gemeente Kampen hanteert voor maatschappelijke voorzieningen een grondprijs van € 170,-- (excl. btw) per m2. We hebben gekozen voor handhaving van de prijzen. </text:p>
              <text:p text:style-name="al">Voor de niet-commercieel geëxploiteerde sportaccommodaties wordt afgeweken van de hierboven vermelde prijs, vanwege hun specifieke verhouding tussen bebouwde en onbebouwde gronden. Voor deze accommodaties geldt in 2017 een grondprijs van € 35,-- (excl. btw) per m2 (was in 2015-2016 eveneens € 35,--) onbebouwde grond en € 170,-- (excl. btw) per m2 (was in 2015-2016) eveneens € 170,--) te bebouwen grond.</text:p>
              <text:p text:style-name="al"/>
            </text:section>
            <text:section text:name="artikel_id1-3-2-2-5-3" text:style-name="artikel">
              <text:p text:style-name="artikel_kop_titel">5.2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De grondprijs voor dergelijke functies bepalen we aan de hand van de residuele methode met een minimale prijs van € 170,-- per m2 (excl. btw). De grondprijs is derhalve afhankelijk van de toekomstige bestemming c.q. functie die wordt opgericht en geëxploiteerd. </text:p>
              <text:p text:style-name="al"/>
            </text:section>
            <text:section text:name="artikel_id1-3-2-2-5-4" text:style-name="artikel">
              <text:p text:style-name="artikel_kop_titel">5.3 Nutsvoorzieningen</text:p>
              <text:p text:style-name="al">Voor de nutsvoorzieningen geldt een vaste prijs van € 170,-- (excl. btw) per m2. Om de kosten van de betreffende grondtransactie te kunnen dekken, hanteren we een minimumprijs van € 1.00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text:p>
              <text:p text:style-name="al"/>
            </text:section>
            <text:section text:name="artikel_id1-3-2-2-5-5" text:style-name="artikel">
              <text:p text:style-name="artikel_kop_titel">5.4 Interne Gemeentelijke grondtransacties</text:p>
              <text:p text:style-name="al">Bij gronduitgifte waarbij de grond in gebruik wordt genomen door een gemeentelijke dienst, wordt de prijs van de grond vastgesteld op basis van een vaste grondprijs per m2 conform het tarief van de maatschappelijke voorzieningen (€ 170 p/m2 excl. btw).</text:p>
              <text:p text:style-name="al"/>
            </text:section>
            <text:p text:style-name="hoofdstuk_bottom"/>
          </text:section>
          <text:section text:name="hoofdstuk_id1-3-2-2-6" text:style-name="hoofdstuk">
            <text:p text:style-name="hoofdstuk_kop">6. Overige grondprijzen, huren en pachten</text:p>
            <text:section text:name="artikel_id1-3-2-2-6-2" text:style-name="artikel">
              <text:p text:style-name="artikel_kop_titel">6.1 Openbaar groen</text:p>
              <text:p text:style-name="al">Openbaar groen kunnen we alleen verkopen indien aan een aantal criteria wordt voldaan (zie hiervoor de Groenstructuurvisie). De grondwaarde van openbaar groen waarop bebouwing mogelijk gemaakt kan worden, is vastgesteld op € 300,-- per m2 (excl. btw of overdrachtsbelasting). De grondwaarde voor overig openbaar groen, waar alleen de bestemming tuin op komt te liggen, is vastgesteld op € 75,-- (excl. overdrachtsbelasting) per m2. Bij verkoop vanaf 150 m2 wordt de waarde bepaald door een taxatie van een makelaar. De gemeente houdt te allen tijde de vrijheid om, ook al wordt aan alle voorwaarden voldaan, openbaar groen niet te verkopen om haar moverende redenen.</text:p>
              <text:p text:style-name="al"/>
            </text:section>
            <text:section text:name="artikel_id1-3-2-2-6-3" text:style-name="artikel">
              <text:p text:style-name="artikel_kop_titel">6.2 Parkeren</text:p>
              <text:p text:style-name="al">Voor het parkeren hanteren we als uitgangspunt de bepalingen inzake parkeren in de bouwverordening, alsmede de voorgestane parkeeroplossing vanuit het vigerende bestemmingsplan of de stedenbouwkundige randvoorwaarden. De exacte vorm waarin we het parkeren oplossen, varieert hierdoor (gebouwd/ongebouwd, op maaiveld/half verdiept/ondergronds).</text:p>
              <text:p text:style-name="al">Uitgangspunt voor het parkeerbeleid in de gemeente Kampen is dat het parkeren bij nieuwbouwontwikkelingen zoveel mogelijk op eigen (uit te geven) terrein opgelost moet worden. </text:p>
              <text:p text:style-name="al"/>
              <text:p text:style-name="al">
              <text:span text:style-name="nadrukcur">Afkoopsom parkeren binnenstad </text:span>
            </text:p>
              <text:p text:style-name="al">Voor de binnenstad van Kampen, het gebied tussen de IJsselkade en de Ebbingestraten, geldt het parkeerfonds.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text:p>
              <text:p text:style-name="al">De afkoopsommen zijn € 8.544,-- (prijspeil 1 januari 2016 tot 1 januari 2018) voor de binnenstad en € 6.308,-- (prijspeil 1 januari 2016 tot 1 januari 2018) voor de binnenstad plus. De afkoopsommen zijn per 1 januari 2016 geïndexeerd met de consumentenprijsindex huishoudens (CPI). De gemeente krijgt daarmee de verplichting binnen 10 jaar in een straal van 1 kilometer van het bewuste pand openbare parkeergelegenheid aan te leggen. De afkoopsommen voor parkeren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6.3. Huur en erfpacht </text:p>
              <text:p text:style-name="al">Een alternatief voor verkoop van bouwgrond is het instrument van uitgifte in erfpacht. Uitgangspunt bij het bepalen van de hoogte van huur en erfpacht is de reële marktwaarde van de grond (waarde in het economisch verkeer) vermenigvuldigd met 3,9 % (2,9 % omslagrente en 1% beheer- en incassokosten).</text:p>
              <text:p text:style-name="al"/>
              <text:p text:style-name="al">Per overeenkomst geldt een minimale prijs van € 150,-- (rente en beheer- en administratiekosten). </text:p>
              <text:p text:style-name="al"/>
            </text:section>
            <text:section text:name="artikel_id1-3-2-2-6-5" text:style-name="artikel">
              <text:p text:style-name="artikel_kop_titel">6.4. Verkoopwaarde bepaling gemeentelijk panden in verhuurde staat</text:p>
              <text:p text:style-name="al">In geval de gemeente haar panden (in verhuurde staat) wil verkopen, zal de marktwaarde van het pand door middel van een taxatie worden vastgesteld. </text:p>
              <text:p text:style-name="al"/>
            </text:section>
            <text:p text:style-name="hoofdstuk_bottom"/>
          </text:section>
          <text:section text:name="hoofdstuk_id1-3-2-2-7" text:style-name="hoofdstuk">
            <text:p text:style-name="hoofdstuk_kop">7. Vaststelling nota grondprijzen 2017</text:p>
            <text:section text:name="artikel_id1-3-2-2-7-2" text:style-name="artikel">
              <text:p text:style-name="artikel_kop_titel"/>
              <text:p text:style-name="al">In de vergadering van het college van B&amp;W op 10 januari 2017 heeft het college van B&amp;W de nota Grondprijzen 2017 vastgest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prij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971</meta:user-defined>
    <meta:user-defined meta:name="OVERHEIDop.GmbID/DC.identifier">gmb-2017-51971</meta:user-defined>
    <meta:user-defined meta:name="OVERHEID.TaxonomieBeleidsagenda/OVERHEID.category">Financiën | Organisatie en beleid</meta:user-defined>
    <meta:user-defined meta:name="OVERHEID.Gemeente/DC.spatial">Kampen</meta:user-defined>
    <meta:user-defined meta:name="DC.source">;http://decentrale.regelgeving.overheid.nl/cvdr/xhtmloutput/Historie/Kampen/CVDR98698/CVDR98698_1.html</meta:user-defined>
    <meta:user-defined meta:name="DC.source">artikel 6.23 van de Wet ruimtelijke ordening;1.0:c:BWBR0020449&amp;artikel=6.23&amp;g=2016-04-14</meta:user-defined>
    <meta:user-defined meta:name="DC.source">;http://decentrale.regelgeving.overheid.nl/cvdr/xhtmloutput/Historie/Kampen/CVDR371501/CVDR371501_1.html</meta:user-defined>
    <meta:user-defined meta:name="OVERHEIDop.referentienummer">16ADV00637</meta:user-defined>
    <meta:user-defined meta:name="DCTERMS.alternative">Nota Grondprijzen 2017 </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4-0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1831_1</meta:user-defined>
    <meta:user-defined meta:name="OVERHEIDop.versieInformatie"/>
  </office:meta>
</office:document-meta>
</file>